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ten oosten van de Plantagebaan te Roosendaal, ter hoogte van afrit 25 en nabij Plantagebaan 77, 4725 RA t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geldigheid van een afgegeven omgevingsvergunning verlengen.</text:p>
            <text:p text:style-name="common-al">Bedrijf : Gemeente Roosendaal</text:p>
            <text:p text:style-name="common-al">Locatie : ten oosten van de Plantagebaan te Roosendaal, ter hoogte van afrit 25 en nabij Plantagebaan 77, 4725 RA te Wouwse Plantage, in de gemeente Roosendaal</text:p>
            <text:p text:style-name="common-al">Activiteit : flora- en fauna- activiteit</text:p>
            <text:p text:style-name="common-al">Voor : het realiseren van een ontsluitingsweg voor het nog te realiseren ziekenhuis</text:p>
            <text:p text:style-name="common-al">Aanvraagdatum : 23 september 2024</text:p>
            <text:p text:style-name="common-al">DSO-kenmerk : 2024092300526</text:p>
            <text:p text:style-name="common-al">Zaaknummer : Z/231790</text:p>
            <text:p text:style-name="common-al">Verzenddatum besluit : 12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7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790</meta:user-defined>
    <dc:language>nl</dc:language>
    <meta:user-defined meta:name="OVERHEIDop.locatietype/OVERHEIDop.gebiedsmarkering">Vlak</meta:user-defined>
    <meta:user-defined meta:name="DC.title">Provincie Noord-Brabant – besluit aanvraag omgevingsvergunning - Gemeente Roosendaal, ten oosten van de Plantagebaan te Roosendaal, ter hoogte van afrit 25 en nabij Plantagebaan 77, 4725 RA te Wouwse Plantage</meta:user-defined>
    <meta:user-defined meta:name="OVERHEIDop.datumEindeReactietermijn">2024-12-24</meta:user-defined>
    <meta:user-defined meta:name="OVERHEIDop.TilID/OVERHEIDop.terinzageleggingOP">til-2024-34191</meta:user-defined>
    <meta:user-defined meta:name="DCTERMS.W3CDTF/DCTERMS.available">2024-11-14</meta:user-defined>
    <meta:user-defined meta:name="DCTERMS.W3CDTF/OVERHEIDop.jaargang">2024</meta:user-defined>
    <meta:user-defined meta:name="OVERHEIDop.publicationIssue">17418</meta:user-defined>
    <meta:user-defined meta:name="OVERHEIDop.PrbID/DC.identifier">prb-2024-17418</meta:user-defined>
    <meta:user-defined meta:name="OVERHEIDop.versieInformatie"/>
  </office:meta>
</office:document-meta>
</file>