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H.M.J. Geboers eo J.L.M. Verhoeven, Eikenlaan 45, 5757 PS te Li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deeltelijk intrekken:</text:p>
            <text:p text:style-name="common-al">Bedrijf : H.M.J. Geboers eo J.L.M. Verhoeven</text:p>
            <text:p text:style-name="common-al">Locatie : Eikenlaan 45, 5757 PS te Liessel, in de gemeente Deurne</text:p>
            <text:p text:style-name="common-al">Activiteit : Natura 2000-activiteit</text:p>
            <text:p text:style-name="common-al">Voor : gedeeltelijke intrekking vigerende natuurtoestemming in het kader van de Landelijke beëindigingsregeling veehouderijlocaties voor stikstofreductie</text:p>
            <text:p text:style-name="common-al">Aanvraagdatum : 5 augustus 2024</text:p>
            <text:p text:style-name="common-al">Zaaknummer : Z/228955</text:p>
            <text:p text:style-name="common-al">Verzenddatum besluit : 12 november 2024</text:p>
            <text:p text:style-name="common-al">Er is een additioneel voorschrift opgenomen aan dit besluit.</text:p>
            <text:p text:style-name="common-al">
            <text:span text:style-name="nadrukvet">Stukken inzien en beroep indienen</text:span>
          </text:p>
            <text:p text:style-name="common-al">De aanvraag, de beschikking en de bijbehorende stukken liggen vanaf 14 november 2024 tot en met 27 decem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op telefoonnummer (088) 743 00 00. Tevens zijn de stukken in te zien bij de gemeente Deurne.</text:p>
            <text:p text:style-name="common-al">
            <text:span text:style-name="nadrukvet">Beroep</text:span>
          </text:p>
            <text:p text:style-name="common-al">Tegen de beschikking(en) kan tot en met 27 december 2024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 </text:p>
              </text:list-item>
              <text:list-item text:style-override="id1-3-2-1-1-16-2">
                <text:number>2.</text:number>
                <text:p text:style-name="al">de datum en een omschrijving van het besluit waarmee u het niet eens bent; </text:p>
              </text:list-item>
              <text:list-item text:style-override="id1-3-2-1-1-16-3">
                <text:number>3.</text:number>
                <text:p text:style-name="al">de reden waarom u het niet eens bent met ons besluit;</text:p>
              </text:list-item>
              <text:list-item text:style-override="id1-3-2-1-1-16-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2895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41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1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1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8955</meta:user-defined>
    <dc:language>nl</dc:language>
    <meta:user-defined meta:name="OVERHEIDop.locatietype/OVERHEIDop.gebiedsmarkering">Adres</meta:user-defined>
    <meta:user-defined meta:name="DC.title">Provincie Noord-Brabant – besluit aanvraag omgevingsvergunning - H.M.J. Geboers eo J.L.M. Verhoeven, Eikenlaan 45, 5757 PS te Liessel</meta:user-defined>
    <meta:user-defined meta:name="OVERHEIDop.datumEindeReactietermijn">2024-12-27</meta:user-defined>
    <meta:user-defined meta:name="OVERHEIDop.TilID/OVERHEIDop.terinzageleggingOP">til-2024-34189</meta:user-defined>
    <meta:user-defined meta:name="DCTERMS.W3CDTF/DCTERMS.available">2024-11-14</meta:user-defined>
    <meta:user-defined meta:name="DCTERMS.W3CDTF/OVERHEIDop.jaargang">2024</meta:user-defined>
    <meta:user-defined meta:name="OVERHEIDop.publicationIssue">17417</meta:user-defined>
    <meta:user-defined meta:name="OVERHEIDop.PrbID/DC.identifier">prb-2024-17417</meta:user-defined>
    <meta:user-defined meta:name="OVERHEIDop.versieInformatie"/>
  </office:meta>
</office:document-meta>
</file>