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brengen van tie-ins in leidingen in het kader van de FC-conversie, aan de Welplaatweg 12 te Botlek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Nobian Chemicals B.V.  toestemming voor het aanbrengen van tie-ins in leidingen (werkpakket 19) in het kader van de FC-conversie aan de Welplaatweg 12, 3197 KS te Rotterdam-Botlek.</text:p>
            <text:p text:style-name="common-al"/>
            <text:p text:style-name="common-al">Aangevraagde activiteit(en)  : Geen significante wijziging</text:p>
            <text:p text:style-name="common-al">Toelichting en uitleg over activiteit : Voor het aanbrengen van tie-ins in leidingen (werkpakket 19) in het kader </text:p>
            <text:p text:style-name="common-al">                                                                 van de FC-conversie</text:p>
            <text:p text:style-name="common-al">Aanvraagdatum    : 14 juni 2024</text:p>
            <text:p text:style-name="common-al">Besluitdatum    : 12 november 2024 </text:p>
            <text:p text:style-name="common-al">Bekendmaking    : 12 nov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24557 en/of het verzoeknummer: 2024061401028.</text:p>
            <text:p text:style-name="common-al"/>
            <text:p text:style-name="common-al">U kunt de stukken ook digitaal inzien met betrekking tot deze procedure door op onderstaande link te klikken:</text:p>
            <text:p text:style-name="common-al">
            <text:a xlink:href="https://loket.dcmr.nl/mozard/!suite92.scherm1007?mObj=9218145" xlink:type="simple">https://loket.dcmr.nl/mozard/!suite92.scherm1007?mObj=921814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1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1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1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24557 </meta:user-defined>
    <meta:user-defined meta:name="DCTERMS.abstract">GS hebben omgevingsvergunning verleend voor aanbrengen tie-ins in leidingen (werkpakket 19) ihkv FC-conversie</meta:user-defined>
    <dc:language>nl</dc:language>
    <meta:user-defined meta:name="OVERHEIDop.locatietype/OVERHEIDop.gebiedsmarkering">Adres</meta:user-defined>
    <meta:user-defined meta:name="DC.title">Kennisgeving toestemming voor het aanbrengen van tie-ins in leidingen in het kader van de FC-conversie, aan de Welplaatweg 12 te Botlek Rotterdam</meta:user-defined>
    <meta:user-defined meta:name="DCTERMS.W3CDTF/DCTERMS.available">2024-11-14</meta:user-defined>
    <meta:user-defined meta:name="DCTERMS.W3CDTF/OVERHEIDop.jaargang">2024</meta:user-defined>
    <meta:user-defined meta:name="OVERHEIDop.publicationIssue">17414</meta:user-defined>
    <meta:user-defined meta:name="OVERHEIDop.PrbID/DC.identifier">prb-2024-17414</meta:user-defined>
    <meta:user-defined meta:name="OVERHEIDop.versieInformatie"/>
  </office:meta>
</office:document-meta>
</file>