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overkapping voor de opslag van filterkoek in een opslagcontainer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te verlenen en geeft hiermee Cargill Bioindustrial B.V. toestemming voor  aan de Buurtje 1, 2802 BE te Gouda.</text:p>
            <text:p text:style-name="common-al"/>
            <text:p text:style-name="common-al">Aangevraagde activiteit(en)  : Omgevingsplanactiviteit bouwactiviteit</text:p>
            <text:p text:style-name="common-al">Toelichting en uitleg over activiteit : Voor het plaatsen van een overkapping voor de opslag van filterkoek in een</text:p>
            <text:p text:style-name="common-al">  opslagcontainer</text:p>
            <text:p text:style-name="common-al">Aanvraagdatum    : 25 juli 2024</text:p>
            <text:p text:style-name="common-al">Besluitdatum    : 11 november 2024  </text:p>
            <text:p text:style-name="common-al">Bekendmaking    : 11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88578 en/of het verzoeknummer: 2024072500530.</text:p>
            <text:p text:style-name="common-al"/>
            <text:p text:style-name="common-al">U kunt de stukken ook digitaal inzien met betrekking tot deze procedure door op onderstaande link te klikken:</text:p>
            <text:p text:style-name="common-al">
            <text:a xlink:href="https://loket.dcmr.nl/mozard/!suite92.scherm1007?mObj=9295743" xlink:type="simple">https://loket.dcmr.nl/mozard/!suite92.scherm1007?mObj=929574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88578 </meta:user-defined>
    <meta:user-defined meta:name="DCTERMS.abstract">GS hebben omgevingsvergunning verleend inzake plaatsen overkapping voor opslag filterkoek in opslagcontainer. </meta:user-defined>
    <dc:language>nl</dc:language>
    <meta:user-defined meta:name="OVERHEIDop.locatietype/OVERHEIDop.gebiedsmarkering">Adres</meta:user-defined>
    <meta:user-defined meta:name="DC.title">Kennisgeving toestemming voor het plaatsen van een overkapping voor de opslag van filterkoek in een opslagcontainer aan de Buurtje 1 te Gouda</meta:user-defined>
    <meta:user-defined meta:name="DCTERMS.W3CDTF/DCTERMS.available">2024-11-14</meta:user-defined>
    <meta:user-defined meta:name="DCTERMS.W3CDTF/OVERHEIDop.jaargang">2024</meta:user-defined>
    <meta:user-defined meta:name="OVERHEIDop.publicationIssue">17412</meta:user-defined>
    <meta:user-defined meta:name="OVERHEIDop.PrbID/DC.identifier">prb-2024-17412</meta:user-defined>
    <meta:user-defined meta:name="OVERHEIDop.versieInformatie"/>
  </office:meta>
</office:document-meta>
</file>