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DMEA-dosering, aan de Merse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Huntsman Holland B.V. aan de Merseyweg 10, 3197 KG te Rotterdam-Botlek.</text:p>
            <text:p text:style-name="common-al"/>
            <text:p text:style-name="common-al">Aangevraagde activiteit(en)  : Voor geen significante wijziging</text:p>
            <text:p text:style-name="common-al">Toelichting en uitleg over activiteit : Voor het aanpassen van de DMEA-dosering, door plaatsing van een</text:p>
            <text:p text:style-name="common-al">  permanent doseringssysteem voor DMEA</text:p>
            <text:p text:style-name="common-al">Aanvraagdatum    : 3 mei 2024</text:p>
            <text:p text:style-name="common-al">Besluitdatum    : 11 november 2024  </text:p>
            <text:p text:style-name="common-al">Bekendmaking    : 11 november 2024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decem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570891 en/of het verzoeknummer: 2024050300503.</text:p>
            <text:p text:style-name="common-al"/>
            <text:p text:style-name="common-al">U kunt de stukken ook digitaal inzien met betrekking tot deze procedure door op onderstaande link te klikken:</text:p>
            <text:p text:style-name="common-al">
            <text:a xlink:href="https://loket.dcmr.nl/mozard/!suite92.scherm1007?mObj=9198605" xlink:type="simple">https://loket.dcmr.nl/mozard/!suite92.scherm1007?mObj=919860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1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1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70891 </meta:user-defined>
    <meta:user-defined meta:name="DCTERMS.abstract">GS hebben omgevingsvergunning verleend voor aanpassen DMEA-dosering door plaatsen permanent doseringssysteem voor DMEA. </meta:user-defined>
    <dc:language>nl</dc:language>
    <meta:user-defined meta:name="OVERHEIDop.locatietype/OVERHEIDop.gebiedsmarkering">Adres</meta:user-defined>
    <meta:user-defined meta:name="DC.title">Kennisgeving toestemming voor het aanpassen van de DMEA-dosering, aan de Merseyweg 10 te Rotterdam-Botlek</meta:user-defined>
    <meta:user-defined meta:name="DCTERMS.W3CDTF/DCTERMS.available">2024-11-14</meta:user-defined>
    <meta:user-defined meta:name="DCTERMS.W3CDTF/OVERHEIDop.jaargang">2024</meta:user-defined>
    <meta:user-defined meta:name="OVERHEIDop.publicationIssue">17411</meta:user-defined>
    <meta:user-defined meta:name="OVERHEIDop.PrbID/DC.identifier">prb-2024-17411</meta:user-defined>
    <meta:user-defined meta:name="OVERHEIDop.versieInformatie"/>
  </office:meta>
</office:document-meta>
</file>