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en mantelbuizen ten behoeve van de openbare verlichting langs de N206 te Katwijk (817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s en mantelbuizen ten behoeve van de openbare verlichting langs de provinciale weg N206, plaatselijk bekend als Provincialeweg, tussen 18.6 en 18.68 (westzijde) en hmp 18.85 en 19.05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56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en mantelbuizen ten behoeve van de openbare verlichting langs de N206 te Katwijk (81775)</meta:user-defined>
    <meta:user-defined meta:name="DCTERMS.W3CDTF/DCTERMS.available">2024-11-14</meta:user-defined>
    <meta:user-defined meta:name="DCTERMS.W3CDTF/OVERHEIDop.jaargang">2024</meta:user-defined>
    <meta:user-defined meta:name="OVERHEIDop.publicationIssue">17410</meta:user-defined>
    <meta:user-defined meta:name="OVERHEIDop.PrbID/DC.identifier">prb-2024-17410</meta:user-defined>
    <meta:user-defined meta:name="OVERHEIDop.versieInformatie"/>
  </office:meta>
</office:document-meta>
</file>