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mansstraat e.o.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groot onderhoud aan de woningen  aan de Bijmansstraat 22 t/m 30 (even) en 34, Grotestraat 41 en 45, Grootstuk 7 en 11, Kweldam 6, 8, 12 en 16 en Zuster Cassianastraat 5, 7 en 9 te D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0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ijmansstraat e.o. te Deest</meta:user-defined>
    <meta:user-defined meta:name="OVERHEIDop.datumEindeReactietermijn">2024-12-30</meta:user-defined>
    <meta:user-defined meta:name="OVERHEIDop.TilID/OVERHEIDop.terinzageleggingOP">til-2024-34172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08</meta:user-defined>
    <meta:user-defined meta:name="OVERHEIDop.PrbID/DC.identifier">prb-2024-17408</meta:user-defined>
    <meta:user-defined meta:name="OVERHEIDop.versieInformatie"/>
  </office:meta>
</office:document-meta>
</file>