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zoek rechtsoordeel Dalli-De Klok B.V., De Koumen 12, 6433 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rechtsoordeel gelijkwaardige oplossing t.a.v. brandveiligheid</text:p>
            <text:p text:style-name="common-al">Locatie: Dalli-De Klok B.V., De Koumen 12, 6433 KD Hoensbroek</text:p>
            <text:p text:style-name="common-al">Datum aanvraag: 29 oktober 2024</text:p>
            <text:p text:style-name="common-al">Zaaknummer: Z2024-0000896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0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referentienummer">Rx.Mission zaak Z2024-00008969</meta:user-defined>
    <meta:user-defined meta:name="DCTERMS.abstract">Provincie Limburg, verzoek rechtsoordeel Dalli-De Klok B.V., De Koumen 12, 6433 KD Hoensbroek</meta:user-defined>
    <dc:language>nl</dc:language>
    <meta:user-defined meta:name="OVERHEIDop.locatietype/OVERHEIDop.gebiedsmarkering">Punt</meta:user-defined>
    <meta:user-defined meta:name="DC.title">Provincie Limburg, verzoek rechtsoordeel Dalli-De Klok B.V., De Koumen 12, 6433 KD Hoensbro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00</meta:user-defined>
    <meta:user-defined meta:name="OVERHEIDop.PrbID/DC.identifier">prb-2024-17400</meta:user-defined>
    <meta:user-defined meta:name="OVERHEIDop.versieInformatie"/>
  </office:meta>
</office:document-meta>
</file>