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Positieve Weigering.  </text:p>
            <text:p text:style-name="common-al">Locatie: Klokhuisdijk 1, 8425 SK te Langelille. </text:p>
            <text:p text:style-name="common-al">Gedeputeerde Staten hebben een Positieve Weigering verleend onder zaaknummer 267375. </text:p>
            <text:p text:style-name="common-al">Tegen deze Positieve Weigering kan een ieder tot en met 6 weken na publicatie beroep  </text:p>
            <text:p text:style-name="common-al">instellen bij de Rechtbank Noord-Nederland. </text:p>
            <text:p text:style-name="common-al">De Positieve Weigering ligt tot en met 6 weken na publicatiedatum ter inzage in het: </text:p>
            <text:p text:style-name="common-al">- Provinsjehûs Leeuwarden, elke werkdag van 9.00 tot 16.00 uur (graag vooraf contact opnemen); </text:p>
            <text:p text:style-name="common-al">U kunt de Positieve Weigering en de bijbehorende stukken gedurende 6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common-al">Beroepschriften kunt u sturen naar: Rechtbank Noord-Nederland, Afdeling Bestuursrecht, Postbus 150, 9700 AD in Groning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4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stellingwerf  Bekendmaking  Positieve Weigering Wet natuurbescherming</meta:user-defined>
    <meta:user-defined meta:name="OVERHEIDop.datumEindeReactietermijn">2024-03-22</meta:user-defined>
    <meta:user-defined meta:name="OVERHEIDop.TilID/OVERHEIDop.terinzageleggingOP">til-2024-3603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40</meta:user-defined>
    <meta:user-defined meta:name="OVERHEIDop.PrbID/DC.identifier">prb-2024-1740</meta:user-defined>
    <meta:user-defined meta:name="OVERHEIDop.versieInformatie"/>
  </office:meta>
</office:document-meta>
</file>