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19 december 2023, PZH-2023-843712865, tot wijziging van de Subsidieregeling Publieksbereik Archeologie Zuid-Holland 2020 in verband met een actualisatie en verlenging van de werkingsduur</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de provincie Zuid-Holland doorgaat met publieksbereik archeologie en zich blijft inzetten voor het vergroten van het draagvlak voor de archeologie onder de inwoners van Zuid-Holland;</text:p>
            <text:p text:style-name="al"/>
            <text:p text:style-name="al">Overwegende dat het gewenst is de Subsidieregeling Publieksbereik Archeologie Zuid-Holland 2020 te actualiseren en de werkingsduur te verlen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ublieksbereik Archeologie Zuid-Holland 2020 wordt als volgt gewijzigd:</text:p>
            <text:p text:style-name="al"/>
            <text:p text:style-name="al">A.</text:p>
            <text:p text:style-name="al">Artikel 1 komt te luiden:</text:p>
            <text:p text:style-name="al"/>
            <text:p text:style-name="al">Artikel 1 Begripsbepalingen</text:p>
            <text:p text:style-name="al">In deze regeling wordt verstaan onder:</text:p>
            <text:list text:style-name="id1-3-2-2-1-9">
              <text:list-item text:style-override="id1-3-2-2-1-9-1">
                <text:number>-</text:number>
                <text:p text:style-name="al">Asv: Algemene subsidieverordening Zuid-Holland 2013;</text:p>
              </text:list-item>
              <text:list-item text:style-override="id1-3-2-2-1-9-2">
                <text:number>-</text:number>
                <text:p text:style-name="al">inrichten van een ruimte waar geïnteresseerden actief of interactief mee kunnen doen aan archeologie: openbare ruimte waar men aan archeologische activiteiten deelneemt, zoals boren, opgraven en determineren of waar men kan meedoen aan archeologische innovatieve of culturele activiteiten zoals burgerparticipatietrajecten en evenementen;</text:p>
              </text:list-item>
              <text:list-item text:style-override="id1-3-2-2-1-9-3">
                <text:number>-</text:number>
                <text:p text:style-name="al">organiseren van een aansprekende archeologische activiteit op een frequent bezochte plek: organiseren van een archeologische expositie of tentoonstelling, vertoning, musical of film, nieuwe spel- en 3D technieken of digitale lezingen en -rondleidingen;</text:p>
              </text:list-item>
              <text:list-item text:style-override="id1-3-2-2-1-9-4">
                <text:number>-</text:number>
                <text:p text:style-name="al">publieksbereik archeologie: actief aanbieden of beleefbaar maken bij een breed publiek van archeologie in zijn algemeenheid of archeologie van een bepaalde locatie in Zuid-Holland;</text:p>
              </text:list-item>
              <text:list-item text:style-override="id1-3-2-2-1-9-5">
                <text:number>-</text:number>
                <text:p text:style-name="al">synthetiserend onderzoek: nieuw onderzoek dat verschillende bestaande onderzoeken met hetzelfde thema verbindt.</text:p>
              </text:list-item>
            </text:list>
            <text:p text:style-name="al">B.</text:p>
            <text:p text:style-name="al">Artikel 2 komt te luiden:</text:p>
            <text:p text:style-name="al"/>
            <text:p text:style-name="al">Artikel 2 Subsidiabele activiteiten en prestaties</text:p>
            <text:list text:style-name="id1-3-2-2-1-14">
              <text:list-item text:style-override="id1-3-2-2-1-14-1">
                <text:number>1.</text:number>
                <text:p text:style-name="al">Subsidie kan worden verstrekt voor de volgende activiteiten:</text:p>
                <text:list text:style-name="id1-3-2-2-1-14-1-3">
                  <text:list-item text:style-override="id1-3-2-2-1-14-1-3-1">
                    <text:number>a.</text:number>
                    <text:p text:style-name="al">het inrichten van een ruimte waar geïnteresseerden interactief of actief kunnen deelnemen aan archeologische activiteiten;</text:p>
                  </text:list-item>
                  <text:list-item text:style-override="id1-3-2-2-1-14-1-3-2">
                    <text:number>b.</text:number>
                    <text:p text:style-name="al">het organiseren van een archeologische tentoonstelling op een publiektoegankelijke locatie;</text:p>
                  </text:list-item>
                  <text:list-item text:style-override="id1-3-2-2-1-14-1-3-3">
                    <text:number>c.</text:number>
                    <text:p text:style-name="al">het openbaar toegankelijk maken van een archeologische opgraving, waarbij actieve deelname van belangstellenden wordt gestimuleerd;</text:p>
                  </text:list-item>
                  <text:list-item text:style-override="id1-3-2-2-1-14-1-3-4">
                    <text:number>d.</text:number>
                    <text:p text:style-name="al">het maken van een publicatie bedoeld voor een breed publiek van de resultaten van een opgraving, een onuitgewerkt veldonderzoek of een synthetiserend onderzoek; of</text:p>
                  </text:list-item>
                  <text:list-item text:style-override="id1-3-2-2-1-14-1-3-5">
                    <text:number>e.</text:number>
                    <text:p text:style-name="al">het bijdragen aan het verbeelden van archeologie, bij voorbeeld het verbeelden van archeologie in het landschap.</text:p>
                  </text:list-item>
                </text:list>
              </text:list-item>
              <text:list-item text:style-override="id1-3-2-2-1-14-2">
                <text:number>2.</text:number>
                <text:p text:style-name="al">Subsidie als bedoeld in het eerste lid wordt verstrekt in de vorm van een projectsubsidie.</text:p>
              </text:list-item>
              <text:list-item text:style-override="id1-3-2-2-1-14-3">
                <text:number>3.</text:number>
                <text:p text:style-name="al">De activiteit, bedoeld in het eerste lid, leidt tot een beter beleefbaar en benut archeologisch erfgoed in Zuid-Holland.</text:p>
              </text:list-item>
            </text:list>
            <text:p text:style-name="al">C.</text:p>
            <text:p text:style-name="al">Artikel 3 wordt als volgt gewijzigd:</text:p>
            <text:list text:style-name="id1-3-2-2-1-17">
              <text:list-item text:style-override="id1-3-2-2-1-17-1">
                <text:number>1.</text:number>
                <text:p text:style-name="al">De zinsnede ‘kan uitsluitend worden verstrekt aan’ vervangen door ‘wordt uitsluitend verstrekt aan’;</text:p>
              </text:list-item>
              <text:list-item text:style-override="id1-3-2-2-1-17-2">
                <text:number>2.</text:number>
                <text:p text:style-name="al">Na ‘historische verenigingen’ wordt ingevoegd ‘, stichtingen’.</text:p>
              </text:list-item>
            </text:list>
            <text:p text:style-name="al">D.</text:p>
            <text:p text:style-name="al">Artikel 4 komt te luiden:</text:p>
            <text:p text:style-name="al">Artikel 4 Aanvraagperiode</text:p>
            <text:p text:style-name="al">In afwijking van artikel 26, eerste lid, van de Asv, kan een aanvraag voor subsidie als bedoeld in artikel 2 worden ingediend van 15 juli 2024 tot en met 1 december 2024.</text:p>
            <text:p text:style-name="al"/>
            <text:p text:style-name="al">E.</text:p>
            <text:p text:style-name="al">In artikel 5 onderdeel c komt, onder vervanging van de puntkomma aan het slot van onderdeel d door een punt en onder het vervallen van onderdeel e, onderdeel te luiden:</text:p>
            <text:list text:style-name="id1-3-2-2-1-25">
              <text:list-item text:style-override="id1-3-2-2-1-25-1">
                <text:number>c.</text:number>
                <text:p text:style-name="al">het onderwerp en de presentatie uitsluitend voor wetenschappelijk doel is.</text:p>
              </text:list-item>
            </text:list>
            <text:p text:style-name="al">F.</text:p>
            <text:p text:style-name="al">Artikel 6 komt te luiden:</text:p>
            <text:p text:style-name="al">Artikel 6 Subsidievereisten</text:p>
            <text:p text:style-name="al">Om voor subsidie als bedoeld in artikel 2 in aanmerking te komen, wordt voldaan aan de volgende vereisten:</text:p>
            <text:list text:style-name="id1-3-2-2-1-30">
              <text:list-item text:style-override="id1-3-2-2-1-30-1">
                <text:number>a.</text:number>
                <text:p text:style-name="al">de activiteit is gericht op het benaderen van een breed publiek als bedoeld in publieksbereik archeologie;</text:p>
              </text:list-item>
              <text:list-item text:style-override="id1-3-2-2-1-30-2">
                <text:number>b.</text:number>
                <text:p text:style-name="al">de activiteit sluit aan op een archeologische opgraving of vondst binnen Zuid-Holland;</text:p>
              </text:list-item>
              <text:list-item text:style-override="id1-3-2-2-1-30-3">
                <text:number>c.</text:number>
                <text:p text:style-name="al">de activiteit wordt bekendgemaakt in de media zoals op de eigen website, op de website van het Erfgoedhuis Zuid-Holland en op sociale media.</text:p>
              </text:list-item>
            </text:list>
            <text:p text:style-name="al">G.</text:p>
            <text:p text:style-name="al">Artikel 8 wordt als volgt gewijzigd:</text:p>
            <text:list text:style-name="id1-3-2-2-1-33">
              <text:list-item text:style-override="id1-3-2-2-1-33-1">
                <text:number>1.</text:number>
                <text:p text:style-name="al">In het eerste lid wordt ’50 %’ vervangen door ’80 %’ en ‘€ 20.000,00’ door ‘€ 20.000,--‘.</text:p>
              </text:list-item>
              <text:list-item text:style-override="id1-3-2-2-1-33-2">
                <text:number>2.</text:number>
                <text:p text:style-name="al">In het tweede lid wordt ‘€ 500,00’ vervangen door ‘€ 500,--‘.</text:p>
              </text:list-item>
            </text:list>
            <text:p text:style-name="al">H.</text:p>
            <text:p text:style-name="al">Artikel 9 komt te luiden:</text:p>
            <text:p text:style-name="al">Artikel 9 Rangschikking</text:p>
            <text:list text:style-name="id1-3-2-2-1-37">
              <text:list-item text:style-override="id1-3-2-2-1-37-1">
                <text:number>1.</text:number>
                <text:p text:style-name="al">Het bedrag dat beschikbaar is voor de te verstrekken subsidies, wordt over de aanvragen verdeeld op volgorde van datum van binnenkomst daarvan.</text:p>
              </text:list-item>
              <text:list-item text:style-override="id1-3-2-2-1-37-2">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1-37-3">
                <text:number>3.</text:number>
                <text:p text:style-name="al">Op de dag dat verlening van subsidie voor gelijktijdig binnengekomen subsidieaanvragen zou leiden tot overschrijding van het subsidieplafond, wordt de subsidie verdeeld op basis van loting.</text:p>
              </text:list-item>
            </text:list>
            <text:p text:style-name="al">I.</text:p>
            <text:p text:style-name="al">In artikel 11 wordt in onderdeel c, na de ‘;’ ingevoegd ‘of’.</text:p>
            <text:p text:style-name="al"/>
            <text:p text:style-name="al">J.</text:p>
            <text:p text:style-name="al">In artikel 14 wordt ’31 december 2023’ vervangen door ’31 december 2027’.</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9 december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19 december 2023, PZH-2023-843712865, tot wijziging van de Subsidieregeling Publieksbereik Archeologie Zuid-Holland 2020 in verband met een actualisatie en verlenging van de werkingsduur</text:p>
          <text:p text:style-name="al">
          <text:span text:style-name="nadrukvet">Artikelsgewijze toelichting</text:span>
        </text:p>
          <text:p text:style-name="al"/>
          <text:p text:style-name="al">Artikel I, onderdeel A</text:p>
          <text:p text:style-name="al">Art.1 Met deze wijziging zijn de begripsbepalingen op alfabetische volgorde geplaatst. Daarnaast is in 3<text:span text:style-name="sup">e</text:span> lid ‘tentoonstelling’ ter verduidelijking veranderd naar ‘activiteit’.</text:p>
          <text:p text:style-name="al"/>
          <text:p text:style-name="al">Artikel I, onderdeel B</text:p>
          <text:p text:style-name="al">Art. 2 Volgorde van de artikelleden is gewijzigd met als doel de leesbaarheid te vergroten. Art 2, lid 1d geherformuleerd zodat deze beter aansluit op beoogde doel om een breed publiek te kunnen bereiken. Art. 2, lid 1e is toegevoegd om subsidie te kunnen verlenen aan het verbeelden van archeologie in het ruimtelijk domein.</text:p>
          <text:p text:style-name="al"/>
          <text:p text:style-name="al">Artikel I, onderdeel C</text:p>
          <text:p text:style-name="al">Art. 3 wordt zo uitgebreid dat subsidieverleningen aan stichtingen vereenvoudigd wordt.</text:p>
          <text:p text:style-name="al"/>
          <text:p text:style-name="al">Artikel I, onderdeel D</text:p>
          <text:p text:style-name="al">Art. 4 wordt aangepast naar openstelling van 15 juli 2024 tot en met 1 december 2024.</text:p>
          <text:p text:style-name="al"/>
          <text:p text:style-name="al">Artikel I, onderdeel F</text:p>
          <text:p text:style-name="al">Art. 6: Het lid verwijzend naar de Provinciale Onderzoekagenda Archeologie (POA) vervalt teneinde om de subsidieregeling toegankelijker te maken. Met toevoeging van Art. 6b wordt benadrukt dat de voorgenomen activiteit betrekking moet hebben op de archeologie in Zuid-Holland.</text:p>
          <text:p text:style-name="al"/>
          <text:p text:style-name="al">Artikel I, onderdeel G</text:p>
          <text:p text:style-name="al">Art. 8 De maximale subsidiehoogte wordt verhoogd naar 80% ten einde de toegankelijkheid van de regeling te vergroten.</text:p>
          <text:p text:style-name="al"/>
          <text:p text:style-name="al">Artikel I, onderdeel G</text:p>
          <text:p text:style-name="al">Art. 9 Met wijziging van artikel 9 vervalt de noodzaak tot rangschikking. Er wordt overgegaan tot systematiek van verdelen op volgorde van binnen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3-843712865</meta:user-defined>
    <meta:user-defined meta:name="DCTERMS.alternative">Subsidieregeling Publieksbereik Archeologie Zuid-Holland 2020</meta:user-defined>
    <dc:language>nl</dc:language>
    <meta:user-defined meta:name="OVERHEIDop.locatietype/OVERHEIDop.gebiedsmarkering">Provincie</meta:user-defined>
    <meta:user-defined meta:name="DC.title">Subsidieregeling Publieksbereik Archeologie Zuid-Holland 2020</meta:user-defined>
    <meta:user-defined meta:name="DCTERMS.W3CDTF/DCTERMS.available">2024-01-02</meta:user-defined>
    <meta:user-defined meta:name="DCTERMS.W3CDTF/OVERHEIDop.jaargang">2024</meta:user-defined>
    <meta:user-defined meta:name="OVERHEIDop.publicationIssue">174</meta:user-defined>
    <meta:user-defined meta:name="OVERHEIDop.betreftRegeling">CVDR640440_3</meta:user-defined>
    <meta:user-defined meta:name="xs:date/OVERHEIDop.startdatum">2024-01-03</meta:user-defined>
    <meta:user-defined meta:name="OVERHEIDop.PrbID/DC.identifier">prb-2024-174</meta:user-defined>
    <meta:user-defined meta:name="OVERHEIDop.versieInformatie"/>
  </office:meta>
</office:document-meta>
</file>