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- en afvoer van diesel door middel van schepen. Service Terminal Rotterdam kade 73 aan de Torontostraat 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november 2024 een aanvraag voor een omgevingsvergunning ontvangen voor Service Terminal Rotterdam B.V. aan de Torontostraat 20 3197 KN te Rotterdam-Botlek. De aanvraag betreft voor het aan- en afvoer van diesel door middel van schep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57802 en/of het verzoeknummer: 2024110801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57802 </meta:user-defined>
    <meta:user-defined meta:name="DCTERMS.abstract">GS hebben aanvraag omgevingsvergunning ontvangen inzake aan- en afvoer van diesel dmv schepen</meta:user-defined>
    <dc:language>nl</dc:language>
    <meta:user-defined meta:name="OVERHEIDop.locatietype/OVERHEIDop.gebiedsmarkering">Adres</meta:user-defined>
    <meta:user-defined meta:name="DC.title">Kennisgeving aanvraag vergunning voor het aan- en afvoer van diesel door middel van schepen. Service Terminal Rotterdam kade 73 aan de Torontostraat 20 te Rotterdam-Botl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98</meta:user-defined>
    <meta:user-defined meta:name="OVERHEIDop.PrbID/DC.identifier">prb-2024-17398</meta:user-defined>
    <meta:user-defined meta:name="OVERHEIDop.versieInformatie"/>
  </office:meta>
</office:document-meta>
</file>