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an een aanvraag voor het repareren van een leidingbreuk op de N333, provinciale weg Grens Flevoland – Steenwijk hectometerpunt 12.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2 november 2024 besloten om de aanvraag met dossiernummer Z2024-00005903 voor het repareren van een leidingbreuk op de N333, provinciale weg Grens Flevoland – Steenwijk hectometerpunt 12.2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Kabels of leidingen of andere werken aanleggen of wijzigen of verwijderen</text:p>
              </text:list-item>
            </text:list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december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9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903</meta:user-defined>
    <meta:user-defined meta:name="DCTERMS.abstract">Betreft: Besluit op locatie op de N333, provinciale weg grens Flevoland - Steenwijk</meta:user-defined>
    <dc:language>nl</dc:language>
    <meta:user-defined meta:name="OVERHEIDop.locatietype/OVERHEIDop.gebiedsmarkering">Vlak</meta:user-defined>
    <meta:user-defined meta:name="DC.title">Besluit buiten behandelingstelling van een aanvraag voor het repareren van een leidingbreuk op de N333, provinciale weg Grens Flevoland – Steenwijk hectometerpunt 12.2.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397</meta:user-defined>
    <meta:user-defined meta:name="OVERHEIDop.PrbID/DC.identifier">prb-2024-17397</meta:user-defined>
    <meta:user-defined meta:name="OVERHEIDop.versieInformatie"/>
  </office:meta>
</office:document-meta>
</file>