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9 14.1 - 14.2 Spie i.o. Delta Fiber, omgeving Roggelsedijk 18, 5768 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ggelsedijk 18, 5768 RB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9 14.1 - 14.2 Spie i.o. Delta Fiber</text:p>
            <text:p text:style-name="common-al">Aanvraagdatum: 3 juni 2024</text:p>
            <text:p text:style-name="common-al">Zaaknummer: Z2024-000009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39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1</meta:user-defined>
    <dc:language>nl</dc:language>
    <meta:user-defined meta:name="OVERHEIDop.locatietype/OVERHEIDop.gebiedsmarkering">Vlak</meta:user-defined>
    <meta:user-defined meta:name="DC.title">Aanvraag Omgevingsvergunning aanbrengen telecommunicatiekabel N279 14.1 - 14.2 Spie i.o. Delta Fiber, omgeving Roggelsedijk 18, 5768 RB Meij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93</meta:user-defined>
    <meta:user-defined meta:name="OVERHEIDop.PrbID/DC.identifier">prb-2024-17393</meta:user-defined>
    <meta:user-defined meta:name="OVERHEIDop.versieInformatie"/>
  </office:meta>
</office:document-meta>
</file>