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rwardstraat 1 t/m 7 en 2 t/m 24, Raalt 2 t/m 16 en 5 t/m 27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 ter verduurza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15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1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8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Gerwardstraat 1 t/m 7 en 2 t/m 24, Raalt 2 t/m 16 en 5 t/m 27 te Gendt</meta:user-defined>
    <meta:user-defined meta:name="OVERHEIDop.datumEindeReactietermijn">2024-12-26</meta:user-defined>
    <meta:user-defined meta:name="OVERHEIDop.TilID/OVERHEIDop.terinzageleggingOP">til-2024-34130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389</meta:user-defined>
    <meta:user-defined meta:name="OVERHEIDop.PrbID/DC.identifier">prb-2024-17389</meta:user-defined>
    <meta:user-defined meta:name="OVERHEIDop.versieInformatie"/>
  </office:meta>
</office:document-meta>
</file>