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lemmeren van de scheepvaart op het Rijn-Schiekanaal te Leidschendam en Voorburg (88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belemmeren van de scheepvaart op het Rijn-Schiekanaal te Leidschendam en Voorburg op 16 november 2024, ten behoeve van de Sinterklaasintocht in Leidschendam en Voorburg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0-1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38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8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8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962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belemmeren van de scheepvaart op het Rijn-Schiekanaal te Leidschendam en Voorburg (88969)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388</meta:user-defined>
    <meta:user-defined meta:name="OVERHEIDop.PrbID/DC.identifier">prb-2024-17388</meta:user-defined>
    <meta:user-defined meta:name="OVERHEIDop.versieInformatie"/>
  </office:meta>
</office:document-meta>
</file>