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FC-conversie aan de Welplaatweg 12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te verlenen en geeft hiermee Nobian Chemicals B.V.  toestemming voor de locatie aan de Welplaatweg 12, 3197KS te Botlek Rotterdam.</text:p>
            <text:p text:style-name="common-al"/>
            <text:p text:style-name="common-al">Aangevraagde activiteit(en)  : Geen significante wijziging</text:p>
            <text:p text:style-name="common-al">Toelichting en uitleg over activiteit : De realisatie van een nieuwe katholiet-blowdown-tank (werkpakket 5),         vergroten blowdown-pompen (werkpakket 11a) en realisatie van een         off-spec leiding (werkpakket 23) in het kader van de FC-conversie.</text:p>
            <text:p text:style-name="common-al">Aanvraagdatum    : 14 juni 2024</text:p>
            <text:p text:style-name="common-al">Besluitdatum    : 11 november 2024</text:p>
            <text:p text:style-name="common-al">Bekendmaking    : 11 nov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24608 en/of het verzoeknummer: 2024061401121.</text:p>
            <text:p text:style-name="common-al"/>
            <text:p text:style-name="common-al">U kunt de stukken ook digitaal inzien met betrekking tot deze procedure door op onderstaande link te klikken:</text:p>
            <text:p text:style-name="common-al">
            <text:a xlink:href="https://loket.dcmr.nl/mozard/!suite92.scherm1007?mObj=9218144" xlink:type="simple">https://loket.dcmr.nl/mozard/!suite92.scherm1007?mObj=921814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8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8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8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24608 </meta:user-defined>
    <meta:user-defined meta:name="DCTERMS.abstract">GS hebben omgevingsvergunning verleend inzake realisatie nieuwe katholiet-blowdown-tank (werkpakket 5), vergroten blowdown-pompen en realisatie off-spec leiding. </meta:user-defined>
    <dc:language>nl</dc:language>
    <meta:user-defined meta:name="OVERHEIDop.locatietype/OVERHEIDop.gebiedsmarkering">Adres</meta:user-defined>
    <meta:user-defined meta:name="DC.title">Kennisgeving toestemming voor  FC-conversie aan de Welplaatweg 12 te Rotterdam-Botlek</meta:user-defined>
    <meta:user-defined meta:name="DCTERMS.W3CDTF/DCTERMS.available">2024-11-14</meta:user-defined>
    <meta:user-defined meta:name="DCTERMS.W3CDTF/OVERHEIDop.jaargang">2024</meta:user-defined>
    <meta:user-defined meta:name="OVERHEIDop.publicationIssue">17386</meta:user-defined>
    <meta:user-defined meta:name="OVERHEIDop.PrbID/DC.identifier">prb-2024-17386</meta:user-defined>
    <meta:user-defined meta:name="OVERHEIDop.versieInformatie"/>
  </office:meta>
</office:document-meta>
</file>