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EMMING VERKEER provinciale weg N370 rin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wege werkzaamheden aan de fietsbrug gelegen over de N370 ring Noord wordt de rijbaan voor het doorgaande verkeer in beide richtingen afgesloten in twee opeenvolgende nachten, te weten:</text:p>
            <text:p text:style-name="common-al">dinsdag 19 november, 20:00 uur, op woensdag 20 november, 06:00 uur, en woensdag 20 november, 20:00 uur, op donderdag 21 november 06.00 uur. </text:p>
            <text:p text:style-name="common-al">De afsluiting betreft het weggedeelte tussen de aansluiting met de N370 ring West en de N46 ring Oost.</text:p>
            <text:p text:style-name="common-al">Het verkeer wordt omgeleid via met borden aangegeven routes.</text:p>
            <text:p text:style-name="last-al">(Kijk ook op https://www.provinciegroningen.nl/actueel/wegwerkzaamheden/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7383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383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9/xml/MC-DRP-Voorlicht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Verkeer | Organisatie en beleid</meta:user-defined>
    <meta:user-defined meta:name="OVERHEIDop.Rubriek/DC.type">andere voorlichtingsinformatie</meta:user-defined>
    <meta:user-defined meta:name="OVERHEIDop.referentienummer">K75963</meta:user-defined>
    <dc:language>nl</dc:language>
    <meta:user-defined meta:name="OVERHEIDop.locatietype/OVERHEIDop.gebiedsmarkering">Weg</meta:user-defined>
    <meta:user-defined meta:name="DC.title">Publicatie STREMMING VERKEER provinciale weg N370 ring Noord</meta:user-defined>
    <meta:user-defined meta:name="DCTERMS.W3CDTF/DCTERMS.available">2024-11-13</meta:user-defined>
    <meta:user-defined meta:name="DCTERMS.W3CDTF/OVERHEIDop.jaargang">2024</meta:user-defined>
    <meta:user-defined meta:name="OVERHEIDop.publicationIssue">17383</meta:user-defined>
    <meta:user-defined meta:name="OVERHEIDop.PrbID/DC.identifier">prb-2024-17383</meta:user-defined>
    <meta:user-defined meta:name="OVERHEIDop.versieInformatie"/>
  </office:meta>
</office:document-meta>
</file>