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het wijzigen van een waterzuiverings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een reeds aanwezige waterzuiveringsinstallatie bij de Oxystaalfabriek</text:p>
            <text:p text:style-name="common-al">Aanvrager: Tata Steel IJmuiden B.V.</text:p>
            <text:p text:style-name="common-al">Zaaknummer: 13280652</text:p>
            <text:p text:style-name="common-al">DSO nummer: 2024110500668</text:p>
            <text:p text:style-name="common-al">Ontvangstdatum aanvraag: 05-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7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7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7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97075</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Wenckebachstraat 1, Velsen-Noord - het wijzigen van een waterzuiveringsinstallatie - Tata Steel IJmuiden B.V.</meta:user-defined>
    <meta:user-defined meta:name="DCTERMS.W3CDTF/DCTERMS.available">2024-11-13</meta:user-defined>
    <meta:user-defined meta:name="DCTERMS.W3CDTF/OVERHEIDop.jaargang">2024</meta:user-defined>
    <meta:user-defined meta:name="OVERHEIDop.publicationIssue">17379</meta:user-defined>
    <meta:user-defined meta:name="OVERHEIDop.PrbID/DC.identifier">prb-2024-17379</meta:user-defined>
    <meta:user-defined meta:name="OVERHEIDop.versieInformatie"/>
  </office:meta>
</office:document-meta>
</file>