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5 november 2024 , nr. 2243616/2319063, tot intrekking van de Uitvoeringsregeling ruimte voor ruimte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op 17 november 2020 de Omgevingsverordening NH2020 in werking is getreden en dat daarmee de werking van de Uitvoeringsregeling ruimte voor ruimte 2015 is beëindigd;</text:p>
            <text:p text:style-name="al"/>
            <text:p text:style-name="al">Overwegende dat het wenselijk is de Uitvoeringsregeling ruimte voor ruimte 2015 in te trekken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Uitvoeringsregeling ruimte voor ruimte 2015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5 november 2024 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37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2243616/2319063</meta:user-defined>
    <dc:language>nl</dc:language>
    <meta:user-defined meta:name="OVERHEIDop.locatietype/OVERHEIDop.gebiedsmarkering">Provincie</meta:user-defined>
    <meta:user-defined meta:name="DC.title">Besluit van Gedeputeerde Staten van Noord-Holland van 5 november 2024 , nr. 2243616/2319063, tot intrekking van de Uitvoeringsregeling ruimte voor ruimte 2015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377</meta:user-defined>
    <meta:user-defined meta:name="OVERHEIDop.betreftRegeling">CVDR353756_2</meta:user-defined>
    <meta:user-defined meta:name="OVERHEIDop.PrbID/DC.identifier">prb-2024-17377</meta:user-defined>
    <meta:user-defined meta:name="OVERHEIDop.versieInformatie"/>
  </office:meta>
</office:document-meta>
</file>