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weede wijziging van de Beleidsregel Natuur Overijssel 2024 </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11.119 van het Besluit activiteiten leefomgeving,</text:p>
            <text:p text:style-name="al"/>
            <text:p text:style-name="al">maken bekend dat zij in de vergadering van 5 november 2024 besloten (kenmerk 2024-022429) de Beleidsregel Natuur Overijssel 2024 te wijzigen (‘<text:span text:style-name="nadrukcur">Tweede wijziging van de Beleidsregel Natuur Overijssel 2024</text:span>’).</text:p>
            <text:p text:style-name="al"/>
            <text:p text:style-name="al">De Beleidsregel Natuur Overijssel 2024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
            <text:span text:style-name="nadrukvet">A </text:span>
          </text:p>
            <text:p text:style-name="al">Artikel 1.1 wordt als volgt gewijzigd:</text:p>
            <text:p text:style-name="al">Na ‘in deze beleidsregel wordt verstaan onder’ en voor het begrip ‘bedrijfsmatige landbouw’ wordt het volgende begrip met de volgende definitie toegevoegd: ‘agroforestry: een landbouwmethode waarbij bomen en/of meerjarige houtige gewassen bewust gecombineerd worden met akkerbouw, veeteelt en/of groenteteelt op hetzelfde perceel.’</text:p>
            <text:p text:style-name="al"/>
            <text:p text:style-name="al">
            <text:span text:style-name="nadrukvet">B</text:span>
          </text:p>
            <text:p text:style-name="al">Aan titel 3.1 wordt het volgende artikel toegevoegd:</text:p>
            <text:p text:style-name="al"/>
            <text:p text:style-name="al">
            <text:span text:style-name="nadrukvet">Artikel 3.4 Afwijken van de plicht tot herbeplanting voor </text:span>
            <text:span text:style-name="nadrukvet">agroforestry</text:span>
          </text:p>
            <text:p text:style-name="al">Onverminderd het bepaalde in artikel 3.3 van deze beleidsregel kunnen Gedeputeerde Staten op aanvraag een maatwerkvoorschrift in de zin van artikel 11.119 Besluit activiteiten leefomgeving stellen voor het afwijken van de herbeplantingsplicht als bedoeld in artikel 11.129 van het Besluit activiteiten leefomgeving als de aanvraag aan alle volgende voorwaarden voldoet:</text:p>
            <text:list text:style-name="id1-3-2-2-1-11">
              <text:list-item text:style-override="id1-3-2-2-1-11-1">
                <text:number>a.</text:number>
                <text:p text:style-name="al">De aanvraag wordt gedaan voor nog aan te leggen agroforestry;</text:p>
              </text:list-item>
              <text:list-item text:style-override="id1-3-2-2-1-11-2">
                <text:number>b.</text:number>
                <text:p text:style-name="al">De aanvraag gaat vergezeld van toestemming van de eigenaar van de grond waarop de agroforestry wordt aangelegd, voor zover het maatwerkvoorschrift wordt aangevraagd door een ander dan de eigenaar;</text:p>
              </text:list-item>
              <text:list-item text:style-override="id1-3-2-2-1-11-3">
                <text:number>c.</text:number>
                <text:p text:style-name="al">De agroforestry wordt aangelegd op landbouwgrond met een agrarische functie;</text:p>
              </text:list-item>
              <text:list-item text:style-override="id1-3-2-2-1-11-4">
                <text:number>d.</text:number>
                <text:p text:style-name="al">De grond waarop de agroforestry wordt aangelegd is onbeplant, vrij van bos- en natuurcompensatieverplichtingen die zijn ontstaan uit hoofde van de Omgevingswet en andere wet- en regelgeving, waaronder in ieder geval de voormalige Boswet en de Wet natuurbescherming; en</text:p>
              </text:list-item>
              <text:list-item text:style-override="id1-3-2-2-1-11-5">
                <text:number>e.</text:number>
                <text:p text:style-name="al">De aanvraag van het maatwerkvoorschrift vermeldt ten minste de oppervlakte van de aan te leggen agroforestry en bevat een kaart met topografische locatie en kadastrale perceelnummers van het perceel waarop de agroforestry wordt aangeleg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na de datum van publicatie in het provinciaal bla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Gedeputeerde Staten kunnen, conform artikel 11.119 van het Besluit activiteiten leefomgeving (Bal), een maatwerkvoorschrift verlenen voor het afwijken van de in artikel 11.129 Bal gestelde verplichting om een houtopstand na velling te herbeplanten. Artikel 3.4 van deze beleidsregel verschaft inzicht in het beleid dat Gedeputeerde Staten hanteren bij de beoordeling van een aanvraag voor een maatwerkvoorschrift van bovengenoemde herbeplantingsplicht voor agroforestry op landbouwgrond. Het maatwerkvoorschrift wordt alleen verleend voor nog aan te leggen agroforestry om zo de aanleg van agroforestry te stimu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OVERHEIDop.referentienummer">2024-022429</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4-11-14</meta:user-defined>
    <meta:user-defined meta:name="DCTERMS.W3CDTF/OVERHEIDop.jaargang">2024</meta:user-defined>
    <meta:user-defined meta:name="OVERHEIDop.publicationIssue">17376</meta:user-defined>
    <meta:user-defined meta:name="OVERHEIDop.betreftRegeling">CVDR704762_3</meta:user-defined>
    <meta:user-defined meta:name="xs:date/OVERHEIDop.startdatum">2024-11-15</meta:user-defined>
    <meta:user-defined meta:name="OVERHEIDop.PrbID/DC.identifier">prb-2024-17376</meta:user-defined>
    <meta:user-defined meta:name="OVERHEIDop.versieInformatie"/>
  </office:meta>
</office:document-meta>
</file>