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vragen van een beschikking evaluatierapport bodemsanering op de locatie T.h.v. Kortland 40 te Alblasserdam zaaknummer Z-24-4475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T.h.v. Kortland 40 te Alblasserdam</text:span>
          </text:p>
            <text:p text:style-name="common-al">De Provincie Zuid-Holland heeft besloten in te stemmen met de resultaten van de sanering [en de nazorg] van de locatie T.h.v. Kortland 40 te Alblasserdam.</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provincie tot 24 december 2024 laten weten dat u het niet eens bent het besluit. Dit heet bezwaar maken. U kunt bezwaar maken als het besluit tegen uw belangen ingaat. In deze periode kunt u ook de documenten met informatie over het besluit bekijken.</text:p>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37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7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7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vragen van een beschikking evaluatierapport bodemsanering op de locatie T.h.v. Kortland 40 te Alblasserdam zaaknummer Z-24-447545</meta:user-defined>
    <meta:user-defined meta:name="DCTERMS.W3CDTF/DCTERMS.available">2024-11-13</meta:user-defined>
    <meta:user-defined meta:name="DCTERMS.W3CDTF/OVERHEIDop.jaargang">2024</meta:user-defined>
    <meta:user-defined meta:name="OVERHEIDop.publicationIssue">17375</meta:user-defined>
    <meta:user-defined meta:name="OVERHEIDop.PrbID/DC.identifier">prb-2024-17375</meta:user-defined>
    <meta:user-defined meta:name="OVERHEIDop.versieInformatie"/>
  </office:meta>
</office:document-meta>
</file>