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herziening van de Rie, de emissiegrenswaarden aan de Petroleumweg 46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EP NL Rijnmond 1 B.V. voor een omgevingsvergunning, waarop de reguliere voorbereidingsprocedure van toepassing is, met zes weken hebben verlengd.</text:p>
            <text:p text:style-name="common-al"/>
            <text:p text:style-name="common-al">Projectlocatie    : Petroleumweg 46 3196 KD te Rotterdam-Vondelingenplaat </text:p>
            <text:p text:style-name="common-al">Aangevraagde activiteit(en)  : Geen significante wijziging</text:p>
            <text:p text:style-name="common-al">Toelichting uitleg over activiteit(en) : Het betreft de herziening van de Rie, de emissiegrens-waarden voor NOx bij te stellen tot onder de 10 mg/Nm3 als jaargemiddelde en onder de 15</text:p>
            <text:p text:style-name="common-al">mg/Nm3 als daggemiddelde.</text:p>
            <text:p text:style-name="common-al">Aanvraagdatum    : 19 september 2024  </text:p>
            <text:p text:style-name="common-al">Verzenddatum    :  8 november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825356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25356 </meta:user-defined>
    <meta:user-defined meta:name="DCTERMS.abstract">Gedeputeerde Staten van Zuid-Holland maken bekend dat zij de proceduretermijn betreft de aanvraag van EP NL Rijnmond 1 B.V.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voor de herziening van de Rie, de emissiegrenswaarden aan de Petroleumweg 46 te Rotterdam-Vondelingenplaat</meta:user-defined>
    <meta:user-defined meta:name="DCTERMS.W3CDTF/DCTERMS.available">2024-11-13</meta:user-defined>
    <meta:user-defined meta:name="DCTERMS.W3CDTF/OVERHEIDop.jaargang">2024</meta:user-defined>
    <meta:user-defined meta:name="OVERHEIDop.externeBijlage">OW Beschikking verlengen proceduretermijn LBC|exb-2024-43170</meta:user-defined>
    <meta:user-defined meta:name="OVERHEIDop.publicationIssue">17373</meta:user-defined>
    <meta:user-defined meta:name="OVERHEIDop.PrbID/DC.identifier">prb-2024-17373</meta:user-defined>
    <meta:user-defined meta:name="OVERHEIDop.versieInformatie"/>
  </office:meta>
</office:document-meta>
</file>