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kabels d.m.v. een gestuurde boring, op de N343, provinciale weg Oldenzaal - Slagharen, ter hoogte van hectometerpunt 29.13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7 november 2024 een verzoek tot het behandelen van een aanvraag voor een beschikking hebben ontvangen waarbij de reguliere voorbereidingsprocedure van toepassing is. De aanvraag gaat over het aanleggen van kabels d.m.v. gestuurde boring voor de locatie op de N343, provinciale weg Oldenzaal - Slagharen, ter hoogte van hectometerpunt 29.13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372</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372</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372</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7213</meta:user-defined>
    <meta:user-defined meta:name="DCTERMS.abstract">Kennisgeving ontvangst van een vergunningsaanvraag voor het aanleggen van kabels d.m.v. een gestuurde boring, op de N343, provinciale weg Oldenzaal - Slagharen, ter hoogte van hectometerpunt 29.130</meta:user-defined>
    <dc:language>nl</dc:language>
    <meta:user-defined meta:name="OVERHEIDop.locatietype/OVERHEIDop.gebiedsmarkering">Vlak</meta:user-defined>
    <meta:user-defined meta:name="DC.title">Kennisgeving ontvangst van een vergunningsaanvraag voor het aanleggen van kabels d.m.v. een gestuurde boring, op de N343, provinciale weg Oldenzaal - Slagharen, ter hoogte van hectometerpunt 29.130</meta:user-defined>
    <meta:user-defined meta:name="DCTERMS.W3CDTF/DCTERMS.available">2024-11-13</meta:user-defined>
    <meta:user-defined meta:name="DCTERMS.W3CDTF/OVERHEIDop.jaargang">2024</meta:user-defined>
    <meta:user-defined meta:name="OVERHEIDop.publicationIssue">17372</meta:user-defined>
    <meta:user-defined meta:name="OVERHEIDop.PrbID/DC.identifier">prb-2024-17372</meta:user-defined>
    <meta:user-defined meta:name="OVERHEIDop.versieInformatie"/>
  </office:meta>
</office:document-meta>
</file>