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voor werkzaamheden aan openbare verlichting, op de N377, provinciale weg Hasselt - grens Drenthe, tussen hectometerpunten 37.200 en 40.0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6 november 2024 een verzoek tot het behandelen van een aanvraag voor een beschikking hebben ontvangen waarbij de reguliere voorbereidingsprocedure van toepassing is. De aanvraag gaat over het plaatsen van aanduidingsborden voor werkzaamheden aan openbare verlichting voor de locatie op de N377, provinciale weg Hasselt - grens Drenthe, tussen hectometerpunten 37.200 en 40.0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366</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366</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366</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7188</meta:user-defined>
    <meta:user-defined meta:name="DCTERMS.abstract">Kennisgeving ontvangst van een vergunningsaanvraag voor het plaatsen van aanduidingsborden voor werkzaamheden aan openbare verlichting, op de N377, provinciale weg Hasselt - grens Drenthe, tussen hectometerpunten 37.200 en 40.000</meta:user-defined>
    <dc:language>nl</dc:language>
    <meta:user-defined meta:name="OVERHEIDop.locatietype/OVERHEIDop.gebiedsmarkering">Vlak</meta:user-defined>
    <meta:user-defined meta:name="DC.title">Kennisgeving ontvangst van een vergunningsaanvraag voor het plaatsen van aanduidingsborden voor werkzaamheden aan openbare verlichting, op de N377, provinciale weg Hasselt - grens Drenthe, tussen hectometerpunten 37.200 en 40.000</meta:user-defined>
    <meta:user-defined meta:name="DCTERMS.W3CDTF/DCTERMS.available">2024-11-13</meta:user-defined>
    <meta:user-defined meta:name="DCTERMS.W3CDTF/OVERHEIDop.jaargang">2024</meta:user-defined>
    <meta:user-defined meta:name="OVERHEIDop.publicationIssue">17366</meta:user-defined>
    <meta:user-defined meta:name="OVERHEIDop.PrbID/DC.identifier">prb-2024-17366</meta:user-defined>
    <meta:user-defined meta:name="OVERHEIDop.versieInformatie"/>
  </office:meta>
</office:document-meta>
</file>