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Smulhoeve, Van Haestrechtstraat 15b , 5171 RB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paardenhouderij, uitgevoerd op de Van Haestrechtstraat 15b, 5171 RB te Kaatsheuvel, in de gemeente Loon op Zand.</text:p>
            <text:p text:style-name="common-al">De herziene ontwerpbeschikking, en de bijbehorende stukken liggen vanaf 13 november 2024 tot en met 27 decem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27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1052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ondlijn">[info@odbn.nl]</text:span> of u kunt contact opnemen met de behandelaar op telefoonnummer (088) 743 00 00.</text:p>
            <text:p text:style-name="last-al">'s-Hertogenbosch,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6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6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527</meta:user-defined>
    <dc:language>nl</dc:language>
    <meta:user-defined meta:name="OVERHEIDop.locatietype/OVERHEIDop.gebiedsmarkering">Adres</meta:user-defined>
    <meta:user-defined meta:name="DC.title">Kennisgeving Wet natuurbescherming, De Smulhoeve, Van Haestrechtstraat 15b , 5171 RB te Kaatsheuvel</meta:user-defined>
    <meta:user-defined meta:name="OVERHEIDop.datumEindeReactietermijn">2024-12-27</meta:user-defined>
    <meta:user-defined meta:name="OVERHEIDop.TilID/OVERHEIDop.terinzageleggingOP">til-2024-34059</meta:user-defined>
    <meta:user-defined meta:name="DCTERMS.W3CDTF/DCTERMS.available">2024-11-13</meta:user-defined>
    <meta:user-defined meta:name="DCTERMS.W3CDTF/OVERHEIDop.jaargang">2024</meta:user-defined>
    <meta:user-defined meta:name="OVERHEIDop.publicationIssue">17364</meta:user-defined>
    <meta:user-defined meta:name="OVERHEIDop.PrbID/DC.identifier">prb-2024-17364</meta:user-defined>
    <meta:user-defined meta:name="OVERHEIDop.versieInformatie"/>
  </office:meta>
</office:document-meta>
</file>