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oeverweg te Den Held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4 november 2024 een aanvraag voor een omgevingsvergunning ontvangen. Het gaat over de beoogde realisatie van een gemaal en vispassage direct naast de bestaande spuisluis Oostoever gelegen aan Oostoeverweg te Den Helder. De aanvraag is geregistreerd onder het kenmerk OMG-041921/DMS490352.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1921/DMS4903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921/DMS490352</meta:user-defined>
    <dc:language>nl</dc:language>
    <meta:user-defined meta:name="OVERHEIDop.locatietype/OVERHEIDop.gebiedsmarkering">Vlak</meta:user-defined>
    <meta:user-defined meta:name="DC.title">Ontvangst aanvraag omgevingsvergunning Oostoeverweg te Den Helder Natura 2000-activiteit</meta:user-defined>
    <meta:user-defined meta:name="DCTERMS.W3CDTF/DCTERMS.available">2024-11-13</meta:user-defined>
    <meta:user-defined meta:name="DCTERMS.W3CDTF/OVERHEIDop.jaargang">2024</meta:user-defined>
    <meta:user-defined meta:name="OVERHEIDop.publicationIssue">17363</meta:user-defined>
    <meta:user-defined meta:name="OVERHEIDop.PrbID/DC.identifier">prb-2024-17363</meta:user-defined>
    <meta:user-defined meta:name="OVERHEIDop.versieInformatie"/>
  </office:meta>
</office:document-meta>
</file>