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N.V. Rotterdam-Rijn Pijpleiding Maatschappij (RRP), Manegeweg 9, 5916 N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harding locatie voormalige contractorunits</text:p>
            <text:p text:style-name="common-al">Locatie: N.V. Rotterdam-Rijn Pijpleiding Maatschappij (RRP), Manegeweg 9, 5916 NB Venlo</text:p>
            <text:p text:style-name="common-al">Datum aanvraag: 4 november 2024</text:p>
            <text:p text:style-name="common-al">Zaaknummer: Z2024-00009004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362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62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9004</meta:user-defined>
    <meta:user-defined meta:name="DCTERMS.abstract">Provincie Limburg, aanvraag omgevingsvergunning, N.V. Rotterdam-Rijn Pijpleiding Maatschappij (RRP), Manegeweg 9, 5916 NB Venlo</meta:user-defined>
    <dc:language>nl</dc:language>
    <meta:user-defined meta:name="OVERHEIDop.locatietype/OVERHEIDop.gebiedsmarkering">Vlak</meta:user-defined>
    <meta:user-defined meta:name="DC.title">Provincie Limburg, aanvraag omgevingsvergunning, N.V. Rotterdam-Rijn Pijpleiding Maatschappij (RRP), Manegeweg 9, 5916 NB Venlo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62</meta:user-defined>
    <meta:user-defined meta:name="OVERHEIDop.PrbID/DC.identifier">prb-2024-17362</meta:user-defined>
    <meta:user-defined meta:name="OVERHEIDop.versieInformatie"/>
  </office:meta>
</office:document-meta>
</file>