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ontbranding op de Cuneraweg 232 te Rhen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6 november 2024 van Tuinmani Vuurwerk B.V. te Deventer een melding ontvangen op basis van artikel op basis van artikel 3B.4, eerste lid, van het Vuurwerkbesluit. Deze melding gaat over het ontbranden van vuurwerk op de locatie Cuneraweg 232 te Rhenen. De ontbranding van het vuurwerk vindt plaats op 22 november 2024 van 19:00 uur tot en met 21: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5810.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6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6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6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Bekendmaking melding vuurwerkontbranding op de Cuneraweg 232 te Rhenen</meta:user-defined>
    <meta:user-defined meta:name="DCTERMS.W3CDTF/DCTERMS.available">2024-11-13</meta:user-defined>
    <meta:user-defined meta:name="DCTERMS.W3CDTF/OVERHEIDop.jaargang">2024</meta:user-defined>
    <meta:user-defined meta:name="OVERHEIDop.publicationIssue">17361</meta:user-defined>
    <meta:user-defined meta:name="OVERHEIDop.PrbID/DC.identifier">prb-2024-17361</meta:user-defined>
    <meta:user-defined meta:name="OVERHEIDop.versieInformatie"/>
  </office:meta>
</office:document-meta>
</file>