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erkel Bouwstoffen &amp; Transport B.V., Park Forum 1344 Eindhoven - Z/235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 een omgevingsvergunning hebben ontvangen:</text:p>
            <text:p text:style-name="common-al">Voor:  Uitbreiding van een industrieel bedrijf</text:p>
            <text:p text:style-name="common-al">Locatie:  Park Forum 1344, 5657 HM te Eindhoven</text:p>
            <text:p text:style-name="common-al">Zaaknummer:  Z/235447</text:p>
            <text:p text:style-name="common-al">Activiteit: Natura 2000-activiteit</text:p>
            <text:p text:style-name="common-al">Datum ontvangen:  7 nov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447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erkel Bouwstoffen &amp; Transport B.V., Park Forum 1344 Eindhoven - Z/235447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57</meta:user-defined>
    <meta:user-defined meta:name="OVERHEIDop.PrbID/DC.identifier">prb-2024-17357</meta:user-defined>
    <meta:user-defined meta:name="OVERHEIDop.versieInformatie"/>
  </office:meta>
</office:document-meta>
</file>