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Instemming wijziging tenaamstelling beschikking ernst, spoedeisendheid en deelsaneringsplan op grond van de Wbb in de gemeente Zeist: Nooitgedacht 28 Zeist UT0355000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van Smink Infra B.V. een verzoek ontvangen om de Wbb-beschikking ernst, spoedeisendheid en deelsaneringsplan d.d. 21 juli 2020 met kenmerk Z/20/672758-803103 voor de locatie Nooitgedacht 28 te Zeist, bekend onder locatiecode UT035500009 op naam te zetten van Smink Infra B.V..</text:p>
            <text:p text:style-name="common-al">De beschikking staat momenteel op naam van Omgevingsdienst Regio Utrecht. De Omgevingsdienst Regio Utrecht heeft ingestemd met de wijziging van de tenaamstelling.</text:p>
            <text:p text:style-name="common-al">Gedeputeerde Staten stemmen in met dit verzoek.</text:p>
            <text:p text:style-name="common-al">De instemming ernst, spoedeisendheid en deelsaneringsplan voor de locatie Nooitgedacht 28 te Zeist staat nu op naam van Smink Infra B.V.. </text:p>
            <text:p text:style-name="common-al">Smink Infra B.V. neemt hiermee alle verplichtingen over die voortvloeien uit de beschikking.</text:p>
            <text:p text:style-name="common-al">Verzenddatum beschikking: 11 november 2024</text:p>
            <text:p text:style-name="common-al">Startdatum bezwaartermijn beschikking: 12 november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3">
              <text:list-item text:style-override="id1-3-2-1-1-13-1">
                <text:number>1.</text:number>
                <text:p text:style-name="al">uw naam en contactgegevens;</text:p>
              </text:list-item>
              <text:list-item text:style-override="id1-3-2-1-1-13-2">
                <text:number>2.</text:number>
                <text:p text:style-name="al">de datum waarop u het bezwaar indient;</text:p>
              </text:list-item>
              <text:list-item text:style-override="id1-3-2-1-1-13-3">
                <text:number>3.</text:number>
                <text:p text:style-name="al">een beschrijving van (het onderdeel van) het plan waar u bezwaar tegen heeft;</text:p>
              </text:list-item>
              <text:list-item text:style-override="id1-3-2-1-1-13-4">
                <text:number>4.</text:number>
                <text:p text:style-name="al">de reden waarom u hier bezwaar tegen heeft;</text:p>
              </text:list-item>
              <text:list-item text:style-override="id1-3-2-1-1-13-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3579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35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5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5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UT035500009</meta:user-defined>
    <dc:language>nl</dc:language>
    <meta:user-defined meta:name="OVERHEIDop.locatietype/OVERHEIDop.gebiedsmarkering">Adres</meta:user-defined>
    <meta:user-defined meta:name="DC.title">Provincie Utrecht Instemming wijziging tenaamstelling beschikking ernst, spoedeisendheid en deelsaneringsplan op grond van de Wbb in de gemeente Zeist: Nooitgedacht 28 Zeist UT035500009</meta:user-defined>
    <meta:user-defined meta:name="DCTERMS.W3CDTF/DCTERMS.available">2024-11-13</meta:user-defined>
    <meta:user-defined meta:name="DCTERMS.W3CDTF/OVERHEIDop.jaargang">2024</meta:user-defined>
    <meta:user-defined meta:name="OVERHEIDop.publicationIssue">17353</meta:user-defined>
    <meta:user-defined meta:name="OVERHEIDop.PrbID/DC.identifier">prb-2024-17353</meta:user-defined>
    <meta:user-defined meta:name="OVERHEIDop.versieInformatie"/>
  </office:meta>
</office:document-meta>
</file>