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alderberge, Havenstraat 4 Stampersgat - Z/235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  een omgevingsvergunning hebben ontvangen:</text:p>
            <text:p text:style-name="common-al">Voor:  Renovatiewerkzaamheden</text:p>
            <text:p text:style-name="common-al">Locatie:  Havenstraat 4, 4754 BE te Stampersgat </text:p>
            <text:p text:style-name="common-al">Zaaknummer:  Z/235441</text:p>
            <text:p text:style-name="common-al">Activiteit: Flora- en fauna-activiteit</text:p>
            <text:p text:style-name="common-al">Datum ontvangen:  11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35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5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5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441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Halderberge, Havenstraat 4 Stampersgat - Z/235441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52</meta:user-defined>
    <meta:user-defined meta:name="OVERHEIDop.PrbID/DC.identifier">prb-2024-17352</meta:user-defined>
    <meta:user-defined meta:name="OVERHEIDop.versieInformatie"/>
  </office:meta>
</office:document-meta>
</file>