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voor Altena Group B. V. - Fase 1 - Milieu - Keurweg 10 te Waalwijk - OLO 7719721 - 2023-0206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Keurweg 10 te Waalwijk.</text:p>
            <text:p text:style-name="common-al">Gedeputeerde Staten van Noord-Brabant hebben een aanvraag ingevolge de Wet algemene bepalingen omgevingsrecht (Wabo) ontvangen van Altena Group BV. De aanvraag betreft het veranderen van het bedrijf met het reinigen van PFAS-houdend (blus)water, het plaatsen van tanks voor opvang hemelwater en het verharden van een deel van het buitenterrein (fase 1, Milieu), voor de inrichting gelegen aan de Keurweg 10 te Waalwijk.</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4 november 2024 tot en met 30 december 2024 ter inzage bij de gemeente Waalw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Tegen de beschikking kan tot en met 30 december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2023-0206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20677</meta:user-defined>
    <meta:user-defined meta:name="DCTERMS.abstract">Betreft: beschikking op aanvraag op locatie Keurweg 10, 5145NX Waalwijk</meta:user-defined>
    <dc:language>nl</dc:language>
    <meta:user-defined meta:name="OVERHEIDop.locatietype/OVERHEIDop.gebiedsmarkering">Punt</meta:user-defined>
    <meta:user-defined meta:name="DC.title">Beschikking omgevingsvergunning uitgebreide procedure Wabo voor Altena Group B. V. - Fase 1 - Milieu - Keurweg 10 te Waalwijk - OLO 7719721 - 2023-020677</meta:user-defined>
    <meta:user-defined meta:name="OVERHEIDop.datumEindeReactietermijn">2024-12-30</meta:user-defined>
    <meta:user-defined meta:name="OVERHEIDop.terinzageleggingBG">https://jeleefomgeving.nl/inzien/852256450/d36fcfa0-a019-11ef-a33d-0050560122a3</meta:user-defined>
    <meta:user-defined meta:name="DCTERMS.W3CDTF/DCTERMS.available">2024-11-13</meta:user-defined>
    <meta:user-defined meta:name="DCTERMS.W3CDTF/OVERHEIDop.jaargang">2024</meta:user-defined>
    <meta:user-defined meta:name="OVERHEIDop.publicationIssue">17351</meta:user-defined>
    <meta:user-defined meta:name="OVERHEIDop.PrbID/DC.identifier">prb-2024-17351</meta:user-defined>
    <meta:user-defined meta:name="OVERHEIDop.versieInformatie"/>
  </office:meta>
</office:document-meta>
</file>