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W.K. Heerle VOF, Herelsestraat 194a, 4726 ST te Hee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gedeeltelijk in te trekken:</text:p>
            <text:p text:style-name="common-al">Bedrijf : W.K. Heerle VOF</text:p>
            <text:p text:style-name="common-al">Locatie : Herelsestraat 194a, 4726 ST te Heerle, in de gemeente Roosendaal</text:p>
            <text:p text:style-name="common-al">Activiteit : Natura 2000-activiteit</text:p>
            <text:p text:style-name="common-al">Voor : gedeeltelijke intrekking in het kader van de Landelijke beëindigingsregeling veehouderijlocaties (Lbv)</text:p>
            <text:p text:style-name="common-al">Aanvraagdatum : 24 oktober 2024</text:p>
            <text:p text:style-name="common-al">DSO-kenmerk : N.v.t.</text:p>
            <text:p text:style-name="common-al">Zaaknummer : Z/234304</text:p>
            <text:p text:style-name="common-al">
            <text:span text:style-name="nadrukvet">Stukken inzien en zienswijzen geven</text:span>
          </text:p>
            <text:p text:style-name="common-al">De aanvraag, de ontwerpbeschikking en de bijbehorende stukken liggen vanaf 13 november 2024 tot en met 27 december 2024 ter inzage bij de gemeente Roosendaal. Voor locatie, tijdstippen en dagen waarop u de stukken in kunt zien, verwijzen wij naar de website van de gemeent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 743 00 00 (algemeen nummer). </text:p>
            <text:p text:style-name="common-al">Een ieder kan schriftelijk of mondeling zienswijzen indienen. Dit kan tot en met 27 december 2024. In de schriftelijke zienswijzen neemt u, naast uw inhoudelijke zienswijzen, het volgende op: uw naam en adres, de datum en een omschrijving van het ontwerpbesluit. Schriftelijke zienswijzen kunnen worden gericht aan Omgevingsdienst Brabant Noord (<text:a xlink:href="mailto:info@odbn.nl" xlink:type="simple">info@odbn.nl</text:a>).</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3430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u contact opnemen met de behandelaar op telefoonnummer 088 – 743 00 00 (algemeen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34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4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4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4304</meta:user-defined>
    <dc:language>nl</dc:language>
    <meta:user-defined meta:name="OVERHEIDop.locatietype/OVERHEIDop.gebiedsmarkering">Adres</meta:user-defined>
    <meta:user-defined meta:name="DC.title">Provincie Noord-Brabant – ontwerpbesluit aanvraag omgevingsvergunning - W.K. Heerle VOF, Herelsestraat 194a, 4726 ST te Heerle</meta:user-defined>
    <meta:user-defined meta:name="OVERHEIDop.datumEindeReactietermijn">2024-12-27</meta:user-defined>
    <meta:user-defined meta:name="OVERHEIDop.TilID/OVERHEIDop.terinzageleggingOP">til-2024-34033</meta:user-defined>
    <meta:user-defined meta:name="DCTERMS.W3CDTF/DCTERMS.available">2024-11-13</meta:user-defined>
    <meta:user-defined meta:name="DCTERMS.W3CDTF/OVERHEIDop.jaargang">2024</meta:user-defined>
    <meta:user-defined meta:name="OVERHEIDop.publicationIssue">17347</meta:user-defined>
    <meta:user-defined meta:name="OVERHEIDop.PrbID/DC.identifier">prb-2024-17347</meta:user-defined>
    <meta:user-defined meta:name="OVERHEIDop.versieInformatie"/>
  </office:meta>
</office:document-meta>
</file>