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oorziening (activiteit bouwtechnisch) op de locatie Rembrandtlaan 414  te Enschede zaaknummer AB24.02263</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plaatsen van een tijdelijke voorziening (activiteit bouwtechnisch) op de locatie Rembrandtlaan 414  te Ensch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voorziening (activiteit bouwtechnisch) op de locatie Rembrandtlaan 414  te Enschede zaaknummer AB24.02263</meta:user-defined>
    <meta:user-defined meta:name="DCTERMS.W3CDTF/DCTERMS.available">2024-11-13</meta:user-defined>
    <meta:user-defined meta:name="DCTERMS.W3CDTF/OVERHEIDop.jaargang">2024</meta:user-defined>
    <meta:user-defined meta:name="OVERHEIDop.publicationIssue">17344</meta:user-defined>
    <meta:user-defined meta:name="OVERHEIDop.PrbID/DC.identifier">prb-2024-17344</meta:user-defined>
    <meta:user-defined meta:name="OVERHEIDop.versieInformatie"/>
  </office:meta>
</office:document-meta>
</file>