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schermde vluchtroute in de gang en het aansluitende trappenhuis - Aula HO15 op de locatie Comeniuslaan 2 te Nijmegen zaaknummer AB24.0173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realiseren van een beschermde vluchtroute in de gang en het aansluitende trappenhuis - Aula HO15 op de locatie Comeniuslaan 2 te Nijmege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9 december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1739"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34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4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4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beschermde vluchtroute in de gang en het aansluitende trappenhuis - Aula HO15 op de locatie Comeniuslaan 2 te Nijmegen zaaknummer AB24.01739</meta:user-defined>
    <meta:user-defined meta:name="DCTERMS.W3CDTF/DCTERMS.available">2024-11-13</meta:user-defined>
    <meta:user-defined meta:name="DCTERMS.W3CDTF/OVERHEIDop.jaargang">2024</meta:user-defined>
    <meta:user-defined meta:name="OVERHEIDop.publicationIssue">17341</meta:user-defined>
    <meta:user-defined meta:name="OVERHEIDop.PrbID/DC.identifier">prb-2024-17341</meta:user-defined>
    <meta:user-defined meta:name="OVERHEIDop.versieInformatie"/>
  </office:meta>
</office:document-meta>
</file>