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N449 Rijnsburgerweg te Noordwijk (88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N449 Rijnsburgerweg te Noordwijk, ter hoogte van km 2.540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13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N449 Rijnsburgerweg te Noordwijk (88903)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37</meta:user-defined>
    <meta:user-defined meta:name="OVERHEIDop.PrbID/DC.identifier">prb-2024-17337</meta:user-defined>
    <meta:user-defined meta:name="OVERHEIDop.versieInformatie"/>
  </office:meta>
</office:document-meta>
</file>