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een elektra-aansluiting aan de rechterkant van de N348, provinciale weg Deventer - Ommen, ter hoogte van hectometerpunt 62.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ontvingen wij een vergunningsaanvraag voor het maken van een elektra-aansluiting aan de rechterkant van de N348, provinciale weg Deventer - Ommen, ter hoogte van hectometerpunt 62.2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33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742</meta:user-defined>
    <meta:user-defined meta:name="DCTERMS.abstract">Kennisgeving verleende vergunning voor een elektra-aansluiting aan de rechterkant van de N348, provinciale weg Deventer - Ommen, ter hoogte van hectometerpunt 62.245</meta:user-defined>
    <dc:language>nl</dc:language>
    <meta:user-defined meta:name="OVERHEIDop.locatietype/OVERHEIDop.gebiedsmarkering">Vlak</meta:user-defined>
    <meta:user-defined meta:name="DC.title">Kennisgeving verleende vergunning voor een elektra-aansluiting aan de rechterkant van de N348, provinciale weg Deventer - Ommen, ter hoogte van hectometerpunt 62.245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31</meta:user-defined>
    <meta:user-defined meta:name="OVERHEIDop.PrbID/DC.identifier">prb-2024-17331</meta:user-defined>
    <meta:user-defined meta:name="OVERHEIDop.versieInformatie"/>
  </office:meta>
</office:document-meta>
</file>