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MER beoordeling voor ProDelta Real Estate B.V. - Hoevenseweg 41- 43 te Etten-Leur - 2023-010574</text:p>
      <text:section text:name="zakelijke-mededeling_id1-3-2" text:style-name="zakelijke-mededeling">
        <text:section text:name="zakelijke-mededeling-tekst_id1-3-2-1" text:style-name="zakelijke-mededeling-tekst">
          <text:section text:name="tekst_id1-3-2-1-1" text:style-name="tekst">
            <text:p text:style-name="common-al">ProDelta Real Estate B.V. (hierna: ProDelta) is heeft een vergunning in het kader van de Wet algemene bepalingen omgevingsrecht (Wabo) aangevraagd voor het oprichten van een distributiecentrum voor de opslag en het transport van diverse producten waaronder ook gevaarlijke stoffen. De inrichting is gelegen aan de Hoevenseweg 41- 43 te Etten-Leur. De voorgenoemde aanvraag met OLO nummer 7282161 is op 30 september 2022 ingediend. </text:p>
            <text:p text:style-name="common-al">Ingevolge artikel 7.2 van de Wet milieubeheer en categorie 25.1 van bijlage D van het Besluit milieueffectrapportage is deze voorgenomen activiteit m.e.r.-beoordelingsplichtig. Dit houdt in dat het college van Gedeputeerde Staten van Noord-Brabant,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Gedeputeerde Staten van Noord-Brabant op 15 december 2023 besloten dat voor deze activiteit geen MER opgesteld hoeft te worden.</text:p>
            <text:p text:style-name="common-al">Indien u vragen of opmerkingen hebt, kunt u contact opnemen met de behandelaar op telefoonnummer 013-206 01 00.</text:p>
            <text:p text:style-name="common-al">Op grond van artikel 6.3 van de Algemene wet bestuursrecht wordt deze beoordeling beschouwd als een voorbereidingsbesluit, waartegen geen direct bezwaar of beroep open staat. U kunt uw bezwaren tegen dit m.e.r.-beoordelingsbesluit kenbaar maken in de procedure van het uiteindelijke besluit, te weten de vergunning in het kader van de Wet algemene bepalingen omgevingsrecht.</text:p>
            <text:p text:style-name="common-al">Aan deze procedure is het zaaknummer 2023-010574 gekoppeld. U dient bij correspondentie dit zaaknummer te vermelden. Indien u gebruik maakt van e-mail, dan verzoeken we u het kenmerk in de onderwerpregel te plaatsen. De correspondentie middels e-mail dient u te richten aan info@omwb.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9 febr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3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0574</meta:user-defined>
    <dc:language>nl</dc:language>
    <meta:user-defined meta:name="OVERHEIDop.locatietype/OVERHEIDop.gebiedsmarkering">Adres</meta:user-defined>
    <meta:user-defined meta:name="DC.title">Wet milieubeheer MER beoordeling voor ProDelta Real Estate B.V. - Hoevenseweg 41- 43 te Etten-Leur - 2023-010574</meta:user-defined>
    <meta:user-defined meta:name="DCTERMS.W3CDTF/DCTERMS.available">2024-02-09</meta:user-defined>
    <meta:user-defined meta:name="DCTERMS.W3CDTF/OVERHEIDop.jaargang">2024</meta:user-defined>
    <meta:user-defined meta:name="OVERHEIDop.publicationIssue">1733</meta:user-defined>
    <meta:user-defined meta:name="OVERHEIDop.PrbID/DC.identifier">prb-2024-1733</meta:user-defined>
    <meta:user-defined meta:name="OVERHEIDop.versieInformatie"/>
  </office:meta>
</office:document-meta>
</file>