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leggen van elektrakabels met een gestuurde boring en open ontgravingen in en onder de N746, provinciale weg Almelo - Tubbergen, ter hoogte van hectometerpunt 2.8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4 ontvingen wij een vergunningsaanvraag voor het leggen van elektrakabels met een gestuurde boring en open ontgravingen in en onder de N746, provinciale weg Almelo - Tubbergen, ter hoogte van hectometerpunt 2.835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3 december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32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2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2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738</meta:user-defined>
    <meta:user-defined meta:name="DCTERMS.abstract">Betreft: Besluit op aanvraag op locatie in en onder de N746, provinciale weg Almelo - Tubbergen, ter hoogte van hectometerpunt 2.835 </meta:user-defined>
    <dc:language>nl</dc:language>
    <meta:user-defined meta:name="OVERHEIDop.locatietype/OVERHEIDop.gebiedsmarkering">Vlak</meta:user-defined>
    <meta:user-defined meta:name="DC.title">Kennisgeving besluit op een vergunningsaanvraag voor het leggen van elektrakabels met een gestuurde boring en open ontgravingen in en onder de N746, provinciale weg Almelo - Tubbergen, ter hoogte van hectometerpunt 2.835.</meta:user-defined>
    <meta:user-defined meta:name="DCTERMS.W3CDTF/DCTERMS.available">2024-11-13</meta:user-defined>
    <meta:user-defined meta:name="DCTERMS.W3CDTF/OVERHEIDop.jaargang">2024</meta:user-defined>
    <meta:user-defined meta:name="OVERHEIDop.publicationIssue">17327</meta:user-defined>
    <meta:user-defined meta:name="OVERHEIDop.PrbID/DC.identifier">prb-2024-17327</meta:user-defined>
    <meta:user-defined meta:name="OVERHEIDop.versieInformatie"/>
  </office:meta>
</office:document-meta>
</file>