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lektrakabels, onder de N341 door, provinciale weg Ommen - Kloosterhaar, ter hoogte van hectometerpunt 5.0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november 2024 een verzoek tot het behandelen van een aanvraag voor een beschikking hebben ontvangen waarbij de reguliere voorbereidingsprocedure van toepassing is. De aanvraag gaat over het aanleggen van elektrakabels onder de N341 door voor de locatie op de N341, provinciale weg Ommen - Kloosterhaar, ter hoogte van hectometerpunt 5.0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2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2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2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56</meta:user-defined>
    <meta:user-defined meta:name="DCTERMS.abstract">Kennisgeving ontvangst van een vergunningsaanvraag voor het aanleggen van elektrakabels, onder de N341 door, provinciale weg Ommen - Kloosterhaar, ter hoogte van hectometerpunt 5.05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elektrakabels, onder de N341 door, provinciale weg Ommen - Kloosterhaar, ter hoogte van hectometerpunt 5.050</meta:user-defined>
    <meta:user-defined meta:name="DCTERMS.W3CDTF/DCTERMS.available">2024-11-13</meta:user-defined>
    <meta:user-defined meta:name="DCTERMS.W3CDTF/OVERHEIDop.jaargang">2024</meta:user-defined>
    <meta:user-defined meta:name="OVERHEIDop.publicationIssue">17325</meta:user-defined>
    <meta:user-defined meta:name="OVERHEIDop.PrbID/DC.identifier">prb-2024-17325</meta:user-defined>
    <meta:user-defined meta:name="OVERHEIDop.versieInformatie"/>
  </office:meta>
</office:document-meta>
</file>