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gebruik van twee nieuwe vervangende additieven binnen de APA-fabriek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geeft hiermee Chemours Netherlands B.V. toestemming voor de locatie aan de Baanhoekweg 22, 3313 LA te Dordrecht.</text:p>
            <text:p text:style-name="common-al"/>
            <text:p text:style-name="common-al">Aangevraagde activiteit(en)  : Geen significante wijziging</text:p>
            <text:p text:style-name="common-al">Toelichting en uitleg over activiteit : Het gebruik van twee nieuwe vervangende additieven binnen de APA-fabriek</text:p>
            <text:p text:style-name="common-al">Aanvraagdatum    : 15 juli 2024</text:p>
            <text:p text:style-name="common-al">Besluitdatum    : 6 november 2024  </text:p>
            <text:p text:style-name="common-al">Bekendmaking    : 6 nov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69907 en/of het verzoeknummer: 2669907.</text:p>
            <text:p text:style-name="common-al"/>
            <text:p text:style-name="common-al">U kunt de stukken ook digitaal inzien met betrekking tot deze procedure door op onderstaande link te klikken:</text:p>
            <text:p text:style-name="common-al">
            <text:a xlink:href="https://loket.dcmr.nl/mozard/!suite92.scherm1007?mObj=9384167" xlink:type="simple">https://loket.dcmr.nl/mozard/!suite92.scherm1007?mObj=938416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2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2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2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69907 </meta:user-defined>
    <meta:user-defined meta:name="DCTERMS.abstract">Gedeputeerde Staten van Zuid-Holland geeft hiermee Chemours Netherlands B.V. toestemming voor de locatie aan de Baanhoekweg 22, 3313 LA te Dordrecht.</meta:user-defined>
    <dc:language>nl</dc:language>
    <meta:user-defined meta:name="OVERHEIDop.locatietype/OVERHEIDop.gebiedsmarkering">Adres</meta:user-defined>
    <meta:user-defined meta:name="DC.title">Kennisgeving toestemming voor het gebruik van twee nieuwe vervangende additieven binnen de APA-fabriek aan de Baanhoekweg 22 te Dordrecht</meta:user-defined>
    <meta:user-defined meta:name="DCTERMS.W3CDTF/DCTERMS.available">2024-11-13</meta:user-defined>
    <meta:user-defined meta:name="DCTERMS.W3CDTF/OVERHEIDop.jaargang">2024</meta:user-defined>
    <meta:user-defined meta:name="OVERHEIDop.publicationIssue">17322</meta:user-defined>
    <meta:user-defined meta:name="OVERHEIDop.PrbID/DC.identifier">prb-2024-17322</meta:user-defined>
    <meta:user-defined meta:name="OVERHEIDop.versieInformatie"/>
  </office:meta>
</office:document-meta>
</file>