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nadere regels Sportevenementen Flevo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,</text:p>
            <text:p text:style-name="al"/>
            <text:p text:style-name="al">Overwegende dat:</text:p>
            <text:p text:style-name="al">zij bij besluit van 2 juli 2024, nummer 3279553, de ‘Nadere regels Sportevenementen Flevoland’ hebben vastgesteld,</text:p>
            <text:p text:style-name="al"/>
            <text:p text:style-name="al">bij de uitvoering van deze Nadere regels is gebleken dat de behoefte bestaat om het subsidieplafond voor 2024 te verhogen;</text:p>
            <text:p text:style-name="al">gelet op het bepaalde in artikel 4, eerste lid van de Algemene Subsidieverordening Flevoland 2023,</text:p>
            <text:p text:style-name="al"/>
            <text:p text:style-name="al">
            <text:span text:style-name="nadrukvet">BESLUITEN:</text:span>
          </text:p>
            <text:p text:style-name="al"/>
            <text:p text:style-name="al">de volgende ‘Eerste wijziging nadere regels Sportevenementen Flevoland’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 </text:p>
            <text:p text:style-name="al">
            <text:span text:style-name="nadrukvet">Artikel 7 wordt gewijzigd en komt als volgt te luiden:</text:span>
          </text:p>
            <text:p text:style-name="al">Het subsidieplafond bedraagt voor 2024 € 84.000 en vanaf 2025 € 150.000 en wordt jaarlijks geïndexeerd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eze wijziging treedt in werking op de dag van de bekendmaking van deze wijzig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 van Flevoland van 5 nov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Flevo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732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2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2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2/xml/MC-DRP-Verordeningen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levoland</meta:user-defined>
    <meta:user-defined meta:name="OVERHEID.Provincie/DCTERMS.publisher">Flevoland</meta:user-defined>
    <meta:user-defined meta:name="OVERHEID.TaxonomieBeleidsagendaDecentraal/OVERHEID.category">Cultuur en recreatie | Organisatie en beleid</meta:user-defined>
    <meta:user-defined meta:name="DC.source">Algemene Subsidieverordening Flevoland 2023]|[https://lokaleregelgeving.overheid.nl/CVDR698884/1</meta:user-defined>
    <meta:user-defined meta:name="OVERHEIDop.referentienummer">3326948</meta:user-defined>
    <meta:user-defined meta:name="DCTERMS.alternative">Nadere regels Sportevenementen Flevoland</meta:user-defined>
    <dc:language>nl</dc:language>
    <meta:user-defined meta:name="OVERHEIDop.locatietype/OVERHEIDop.gebiedsmarkering">Provincie</meta:user-defined>
    <meta:user-defined meta:name="DC.title">Nadere regels Sportevenementen Flevoland</meta:user-defined>
    <meta:user-defined meta:name="DCTERMS.W3CDTF/DCTERMS.available">2024-11-13</meta:user-defined>
    <meta:user-defined meta:name="DCTERMS.W3CDTF/OVERHEIDop.jaargang">2024</meta:user-defined>
    <meta:user-defined meta:name="OVERHEIDop.publicationIssue">17320</meta:user-defined>
    <meta:user-defined meta:name="OVERHEIDop.betreftRegeling">CVDR722661_2</meta:user-defined>
    <meta:user-defined meta:name="xs:date/OVERHEIDop.startdatum">2024-11-14</meta:user-defined>
    <meta:user-defined meta:name="xs:date/OVERHEIDop.einddatum">2029-01-01</meta:user-defined>
    <meta:user-defined meta:name="OVERHEIDop.PrbID/DC.identifier">prb-2024-17320</meta:user-defined>
    <meta:user-defined meta:name="OVERHEIDop.versieInformatie"/>
  </office:meta>
</office:document-meta>
</file>