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tussen de Bloklaan en rivier de Drecht, Loosdrecht - het realiseren van recreatiepark Zuydoev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realiseren van recreatiepark Zuydoever (ontgrondingenvergunning)</text:p>
            <text:p text:style-name="common-al">Aanvrager: Zuydoever Ontwikkeling B.V.</text:p>
            <text:p text:style-name="common-al">Zaaknummer: 13253932</text:p>
            <text:p text:style-name="common-al">DSO nummer: 2024102501175</text:p>
            <text:p text:style-name="common-al">Ontvangstdatum aanvraag: 25-10-2024</text:p>
            <text:p text:style-name="common-al">Namens: Provincie Noord-Holland</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7319</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319</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319</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291578</meta:user-defined>
    <meta:user-defined meta:name="DCTERMS.abstract">Bekendmaking van Provincie Noord-Holland</meta:user-defined>
    <dc:language>nl</dc:language>
    <meta:user-defined meta:name="OVERHEIDop.locatietype/OVERHEIDop.gebiedsmarkering">Punt</meta:user-defined>
    <meta:user-defined meta:name="DC.title">Aanvraag vergunning Omgevingswet ontvangen - tussen de Bloklaan en rivier de Drecht, Loosdrecht - het realiseren van recreatiepark Zuydoever</meta:user-defined>
    <meta:user-defined meta:name="DCTERMS.W3CDTF/DCTERMS.available">2024-11-13</meta:user-defined>
    <meta:user-defined meta:name="DCTERMS.W3CDTF/OVERHEIDop.jaargang">2024</meta:user-defined>
    <meta:user-defined meta:name="OVERHEIDop.publicationIssue">17319</meta:user-defined>
    <meta:user-defined meta:name="OVERHEIDop.PrbID/DC.identifier">prb-2024-17319</meta:user-defined>
    <meta:user-defined meta:name="OVERHEIDop.versieInformatie"/>
  </office:meta>
</office:document-meta>
</file>