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, N327, N830, N831, N832,N833, N834, N835, N836, N837, N838, N839 en N848 In de gemeenten Buren, Culemborg, Lingewaard, Maasdriel  Neder-Betuwe, Overbetuwe, West Betuwe, West Maas en Waal e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onderhoud van de A-watergangen van Waterschap Rivierenland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0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0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31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20, N327, N830, N831, N832,N833, N834, N835, N836, N837, N838, N839 en N848 In de gemeenten Buren, Culemborg, Lingewaard, Maasdriel  Neder-Betuwe, Overbetuwe, West Betuwe, West Maas en Waal en Zaltbommel</meta:user-defined>
    <meta:user-defined meta:name="OVERHEIDop.datumEindeReactietermijn">2024-12-25</meta:user-defined>
    <meta:user-defined meta:name="OVERHEIDop.TilID/OVERHEIDop.terinzageleggingOP">til-2024-33987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315</meta:user-defined>
    <meta:user-defined meta:name="OVERHEIDop.PrbID/DC.identifier">prb-2024-17315</meta:user-defined>
    <meta:user-defined meta:name="OVERHEIDop.versieInformatie"/>
  </office:meta>
</office:document-meta>
</file>