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wijzigen van een elektra-aansluiting naast de parallelweg van de N350, provinciale weg Holten - Wierden, ter hoogte van hectometerpunt 12.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ontvingen wij een vergunningsaanvraag voor het wijzigen van een elektra-aansluiting naast de parallelweg van de N350, provinciale weg Holten - Wierden, ter hoogte van hectometerpunt 12.79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31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075</meta:user-defined>
    <meta:user-defined meta:name="DCTERMS.abstract">Kennisgeving verleende vergunning voor het wijzigen van een elektra-aansluiting naast de parallelweg van de N350, provinciale weg Holten - Wierden, ter hoogte van hectometerpunt 12.790</meta:user-defined>
    <dc:language>nl</dc:language>
    <meta:user-defined meta:name="OVERHEIDop.locatietype/OVERHEIDop.gebiedsmarkering">Vlak</meta:user-defined>
    <meta:user-defined meta:name="DC.title">Kennisgeving verleende vergunning voor het wijzigen van een elektra-aansluiting naast de parallelweg van de N350, provinciale weg Holten - Wierden, ter hoogte van hectometerpunt 12.790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13</meta:user-defined>
    <meta:user-defined meta:name="OVERHEIDop.PrbID/DC.identifier">prb-2024-17313</meta:user-defined>
    <meta:user-defined meta:name="OVERHEIDop.versieInformatie"/>
  </office:meta>
</office:document-meta>
</file>