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een bestaande aanlegsteiger ter hoogte van Leimuiderdijk 93 in de gemeente Haarlemmermeer in de provinciale vaarweg K19 Ringvaart van de Haarlemmermeerpolder vanaf 47.413 t/m 47.413, verzonden 8 november 2024, zaaknummer 23158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deels vervangen van een bestaande aanlegsteiger ter hoogte van Leimuiderdijk 93 in de gemeente Haarlemmermeer in de provinciale vaarweg K19 Ringvaart van de Haarlemmermeerpolder vanaf 47.413 t/m 47.413.</text:p>
            <text:p text:style-name="common-al">De vergunning is geregistreerd onder kenmerk: 231588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eels vervangen van een bestaande aanlegsteiger ter hoogte van Leimuiderdijk 93 in de gemeente Haarlemmermeer in de provinciale vaarweg K19 Ringvaart van de Haarlemmermeerpolder vanaf 47.413 t/m 47.413, verzonden 8 november 2024, zaaknummer 2315887</meta:user-defined>
    <meta:user-defined meta:name="DCTERMS.W3CDTF/DCTERMS.available">2024-11-13</meta:user-defined>
    <meta:user-defined meta:name="DCTERMS.W3CDTF/OVERHEIDop.jaargang">2024</meta:user-defined>
    <meta:user-defined meta:name="OVERHEIDop.publicationIssue">17310</meta:user-defined>
    <meta:user-defined meta:name="OVERHEIDop.PrbID/DC.identifier">prb-2024-17310</meta:user-defined>
    <meta:user-defined meta:name="OVERHEIDop.versieInformatie"/>
  </office:meta>
</office:document-meta>
</file>