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en het maken van een nano-drill boring hiervoor in de gemeente Amsterdam in de provinciale weg N236 vanaf 8.58 t/m 8.58, ingekomen 8 november 2024, zaaknummer 234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en het maken van een nano-drill boring hiervoor in de gemeente Amsterdam op de provinciale weg N236 vanaf km 8.58 t/m km 8.58.</text:p>
            <text:p text:style-name="common-al">De aanvraag is geregistreerd onder kenmerk: 23419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en het maken van een nano-drill boring hiervoor in de gemeente Amsterdam in de provinciale weg N236 vanaf 8.58 t/m 8.58, ingekomen 8 november 2024, zaaknummer 2341910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09</meta:user-defined>
    <meta:user-defined meta:name="OVERHEIDop.PrbID/DC.identifier">prb-2024-17309</meta:user-defined>
    <meta:user-defined meta:name="OVERHEIDop.versieInformatie"/>
  </office:meta>
</office:document-meta>
</file>