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vanging van vat V7311 en R7301 in unit CSCF 7300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november 2024 een aanvraag voor een omgevingsvergunning ontvangen voor Shell Nederland Raffinaderij B.V. aan de Vondelingenweg 601, 3196 KK te Rotterdam-Vondelingenplaat. De aanvraag betreft een lokale aanpassing van de staalconstructie om in de Sannest unit de reactor (R7301) en het opwerkvat (V7311) te kunnen vervan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53335 en/of het verzoeknummer: 202411070117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3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5333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vervanging van vat V7311 en R7301 in unit CSCF 7300 aan de Vondelingenweg 601 te Rotterdam-Vondelingenplaat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05</meta:user-defined>
    <meta:user-defined meta:name="OVERHEIDop.PrbID/DC.identifier">prb-2024-17305</meta:user-defined>
    <meta:user-defined meta:name="OVERHEIDop.versieInformatie"/>
  </office:meta>
</office:document-meta>
</file>