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een turbinehal met ondersteunende diensten ter gedeeltelijke vervanging van de beschadigde e-centrale aan de Professor Gerbrandyweg 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november 2024 een aanvraag voor een omgevingsvergunning ontvangen voor AVR-Afvalverwerking B.V. aan de Professor Gerbrandyweg 10 3197 KK te Rotterdam-Botlek. De aanvraag betreft voor de realisatie van een turbinehal met ondersteunende diensten ter gedeeltelijke vervanging van de beschadigde e-central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44107 en/of het verzoeknummer: 20241105005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410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realisatie van een turbinehal met ondersteunende diensten ter gedeeltelijke vervanging van de beschadigde e-centrale aan de Professor Gerbrandyweg 10 te Rotterdam-Botlek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04</meta:user-defined>
    <meta:user-defined meta:name="OVERHEIDop.PrbID/DC.identifier">prb-2024-17304</meta:user-defined>
    <meta:user-defined meta:name="OVERHEIDop.versieInformatie"/>
  </office:meta>
</office:document-meta>
</file>