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an Iperen B.V. (2408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an Iperen B.V.</text:p>
            <text:p text:style-name="common-al">Locatie : Energiebaan 15, 3255 SB te Oude-Tonge</text:p>
            <text:p text:style-name="common-al">Activiteit : Milieuneutraal wijzigen</text:p>
            <text:p text:style-name="common-al">Voor : Het opslaan van 1000 ton anorganische meststoffen van groep 1 op het buitenterrein,   conform PGS7 voorschriften</text:p>
            <text:p text:style-name="common-al">Aanvraagdatum : 27 december 2023</text:p>
            <text:p text:style-name="common-al">OLO nummer : 8312279</text:p>
            <text:p text:style-name="common-al">Zaaknummer : 240874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8774 en het Olo nummer: 83122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Onderwijs en wetenschap | Organisatie en beleid</meta:user-defined>
    <meta:user-defined meta:name="OVERHEIDop.ActiviteitOmgevingsvergunning/OVERHEIDop.activiteit">milieu</meta:user-defined>
    <meta:user-defined meta:name="OVERHEIDop.referentienummer">2408744</meta:user-defined>
    <meta:user-defined meta:name="DCTERMS.abstract">GS hebben aanvraag omgevingsvergunning met reguliere voorbereidingsprocedure ontvangen voor opslaan 1000t ton anorganische meststoffen van groep 1 op buitenterrein. </meta:user-defined>
    <dc:language>nl</dc:language>
    <meta:user-defined meta:name="OVERHEIDop.locatietype/OVERHEIDop.gebiedsmarkering">Adres</meta:user-defined>
    <meta:user-defined meta:name="DC.title">Kennisgeving aanvraag Van Iperen B.V. (2408744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73</meta:user-defined>
    <meta:user-defined meta:name="OVERHEIDop.PrbID/DC.identifier">prb-2024-173</meta:user-defined>
    <meta:user-defined meta:name="OVERHEIDop.versieInformatie"/>
  </office:meta>
</office:document-meta>
</file>